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217in"/>
    </style:style>
    <style:style style:name="co2" style:family="table-column">
      <style:table-column-properties fo:break-before="auto" style:column-width="0.2661in"/>
    </style:style>
    <style:style style:name="co3" style:family="table-column">
      <style:table-column-properties fo:break-before="auto" style:column-width="0.672in"/>
    </style:style>
    <style:style style:name="co4" style:family="table-column">
      <style:table-column-properties fo:break-before="auto" style:column-width="1.1075in"/>
    </style:style>
    <style:style style:name="co5" style:family="table-column">
      <style:table-column-properties fo:break-before="auto" style:column-width="0.2102in"/>
    </style:style>
    <style:style style:name="co6" style:family="table-column">
      <style:table-column-properties fo:break-before="auto" style:column-width="0.7091in"/>
    </style:style>
    <style:style style:name="co7" style:family="table-column">
      <style:table-column-properties fo:break-before="auto" style:column-width="0.3319in"/>
    </style:style>
    <style:style style:name="co8" style:family="table-column">
      <style:table-column-properties fo:break-before="auto" style:column-width="0.3984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1382in" fo:break-before="auto" style:use-optimal-row-height="false"/>
    </style:style>
    <style:style style:name="ro4" style:family="table-row">
      <style:table-row-properties style:row-height="0.2008in" fo:break-before="auto" style:use-optimal-row-height="false"/>
    </style:style>
    <style:style style:name="ro5" style:family="table-row">
      <style:table-row-properties style:row-height="0.0917in" fo:break-before="auto" style:use-optimal-row-height="false"/>
    </style:style>
    <style:style style:name="ro6" style:family="table-row">
      <style:table-row-properties style:row-height="0.2071in" fo:break-before="auto" style:use-optimal-row-height="true"/>
    </style:style>
    <style:style style:name="ta1" style:family="table" style:master-page-name="PageStyle_5f_Fruit_20_Calc">
      <style:table-properties table:display="true" style:writing-mode="lr-tb"/>
    </style:style>
    <number:percentage-style style:name="N8010" number:language="en" number:country="US">
      <number:number number:decimal-places="0" number:min-integer-digits="1"/>
      <number:text>%</number:text>
    </number:percentage-style>
    <number:percentage-style style:name="N8011" number:language="en" number:country="US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order-bottom="none" fo:background-color="#f2f2f2" style:diagonal-bl-tr="none" style:diagonal-tl-br="none" fo:border-left="0.0346in solid #000000" fo:border-right="none" style:rotation-align="none" fo:border-top="0.0346in solid #000000"/>
    </style:style>
    <style:style style:name="ce2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none"/>
    </style:style>
    <style:style style:name="ce4" style:family="table-cell" style:parent-style-name="Excel_20_Built-in_20_Normal">
      <style:table-cell-properties fo:border-bottom="none" fo:background-color="#f2f2f2" style:diagonal-bl-tr="none" style:diagonal-tl-br="none" fo:border-left="none" fo:border-right="none" style:rotation-align="none" fo:border-top="0.0346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 style:data-style-name="N117">
      <style:table-cell-properties fo:background-color="#c9daf8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none"/>
    </style:style>
    <style:style style:name="ce9" style:family="table-cell" style:parent-style-name="Excel_20_Built-in_20_Normal">
      <style:table-cell-properties fo:background-color="#c9daf8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2f2f2" style:diagonal-bl-tr="none" style:diagonal-tl-br="none" fo:border-left="none" fo:border-right="none" style:rotation-align="none" fo:border-top="0.0346in solid #000000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 style:data-style-name="N117">
      <style:table-cell-properties fo:border-bottom="0.0138in solid #000000" fo:background-color="#c9daf8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4" style:family="table-cell" style:parent-style-name="Excel_20_Built-in_20_Normal">
      <style:table-cell-properties fo:border-bottom="0.0138in solid #000000" fo:background-color="#c9daf8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 style:data-style-name="N117">
      <style:table-cell-properties fo:border-bottom="0.0138in solid #000000" fo:background-color="#c9daf8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7" style:family="table-cell" style:parent-style-name="Excel_20_Built-in_20_Normal">
      <style:table-cell-properties fo:border-bottom="0.0138in solid #000000" fo:background-color="#c9daf8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 style:data-style-name="N119">
      <style:table-cell-properties fo:background-color="#c9daf8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22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23" style:family="table-cell" style:parent-style-name="Excel_20_Built-in_20_Normal" style:data-style-name="N118"/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f2f2f2" style:diagonal-bl-tr="none" style:diagonal-tl-br="none" fo:border-left="none" fo:border-right="0.0346in solid #000000" style:rotation-align="none" fo:border-top="0.0346in solid #000000"/>
    </style:style>
    <style:style style:name="ce27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none"/>
    </style:style>
    <style:style style:name="ce28" style:family="table-cell" style:parent-style-name="Excel_20_Built-in_20_Normal">
      <style:table-cell-properties fo:border-bottom="0.0346in solid #000000" style:diagonal-bl-tr="none" style:diagonal-tl-br="none" fo:border-left="none" fo:border-right="0.0346in solid #000000" style:rotation-align="none" fo:border-top="none"/>
    </style:style>
    <style:style style:name="ce29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 style:data-style-name="N118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8010">
      <style:table-cell-properties fo:background-color="#f2f2f2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4" style:family="table-cell" style:parent-style-name="Excel_20_Built-in_20_Normal" style:data-style-name="N8010">
      <style:table-cell-properties fo:border-bottom="0.0138in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5" style:family="table-cell" style:parent-style-name="Excel_20_Built-in_20_Normal" style:data-style-name="N8010">
      <style:table-cell-properties fo:border-bottom="0.0138in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6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fo:border-left="0.0346in solid #000000" fo:border-right="0.0346in solid #000000" style:rotation-align="none" fo:border-top="0.0346in solid #000000"/>
    </style:style>
    <style:style style:name="ce39" style:family="table-cell" style:parent-style-name="Excel_20_Built-in_20_Normal">
      <style:table-cell-properties fo:border-bottom="none" style:diagonal-bl-tr="none" style:diagonal-tl-br="none" fo:border-left="0.0346in solid #000000" fo:border-right="0.0346in solid #000000" style:rotation-align="none" fo:border-top="none"/>
    </style:style>
    <style:style style:name="ce40" style:family="table-cell" style:parent-style-name="Excel_20_Built-in_20_Normal">
      <style:table-cell-properties fo:border-bottom="none" style:diagonal-bl-tr="none" style:diagonal-tl-br="none" fo:border-left="0.0346in solid #000000" fo:border-right="0.0346in solid #000000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order-bottom="none" style:diagonal-bl-tr="none" style:diagonal-tl-br="none" fo:border-left="0.0346in solid #000000" fo:border-right="0.0346in solid #000000" style:rotation-align="none" fo:border-top="none"/>
    </style:style>
    <style:style style:name="ce42" style:family="table-cell" style:parent-style-name="Excel_20_Built-in_20_Normal" style:data-style-name="N119">
      <style:table-cell-properties fo:border-bottom="0.0346in solid #000000" style:diagonal-bl-tr="none" style:diagonal-tl-br="none" fo:border-left="0.0346in solid #000000" fo:border-right="0.0346in solid #000000" style:rotation-align="none" fo:border-top="none"/>
    </style:style>
    <style:style style:name="ce43" style:family="table-cell" style:parent-style-name="Excel_20_Built-in_20_Normal">
      <style:table-cell-properties fo:border-bottom="none" style:diagonal-bl-tr="none" style:diagonal-tl-br="none" fo:border-left="0.0555in solid #000000" fo:border-right="none" style:rotation-align="none" fo:border-top="0.0555in solid #000000"/>
    </style:style>
    <style:style style:name="ce44" style:family="table-cell" style:parent-style-name="Excel_20_Built-in_20_Normal">
      <style:table-cell-properties fo:border-bottom="0.0555in solid #000000" style:diagonal-bl-tr="none" style:diagonal-tl-br="none" fo:border-left="0.0555in solid #000000" fo:border-right="none" style:rotation-align="none" fo:border-top="none"/>
    </style:style>
    <style:style style:name="ce45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none" fo:background-color="#c9c9c9" style:diagonal-bl-tr="none" style:diagonal-tl-br="none" fo:border-left="0.0346in solid #000000" fo:border-right="0.0346in solid #000000" style:rotation-align="none" fo:border-top="none"/>
    </style:style>
    <style:style style:name="ce47" style:family="table-cell" style:parent-style-name="Excel_20_Built-in_20_Normal">
      <style:table-cell-properties fo:border-bottom="none" style:diagonal-bl-tr="none" style:diagonal-tl-br="none" fo:border-left="none" fo:border-right="0.0555in solid #000000" style:rotation-align="none" fo:border-top="0.0555in solid #000000"/>
    </style:style>
    <style:style style:name="ce48" style:family="table-cell" style:parent-style-name="Excel_20_Built-in_20_Normal">
      <style:table-cell-properties fo:border-bottom="0.0555in solid #000000" style:diagonal-bl-tr="none" style:diagonal-tl-br="none" fo:border-left="none" fo:border-right="0.0555in solid #000000" style:rotation-align="none" fo:border-top="none"/>
    </style:style>
    <style:style style:name="ce49" style:family="table-cell" style:parent-style-name="Excel_20_Built-in_20_Normal" style:data-style-name="N119"/>
    <style:style style:name="ce50" style:family="table-cell" style:parent-style-name="Excel_20_Built-in_20_Normal">
      <style:table-cell-properties fo:border-bottom="none" style:diagonal-bl-tr="none" style:diagonal-tl-br="none" fo:border-left="0.0138in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none" style:diagonal-bl-tr="none" style:diagonal-tl-br="none" fo:border-left="0.0138in solid #000000" fo:border-right="none" style:rotation-align="none" fo:border-top="none"/>
    </style:style>
    <style:style style:name="ce52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fo:background-color="#ffff00"/>
    </style:style>
    <style:style style:name="ce54" style:family="table-cell" style:parent-style-name="Excel_20_Built-in_20_Normal" style:data-style-name="N117"/>
    <style:style style:name="ce55" style:family="table-cell" style:parent-style-name="Excel_20_Built-in_20_Normal" style:data-style-name="N8011">
      <style:table-cell-properties fo:background-color="#ffff00"/>
    </style:style>
    <style:style style:name="ce56" style:family="table-cell" style:parent-style-name="Excel_20_Built-in_20_Normal" style:data-style-name="N8011">
      <style:table-cell-properties fo:background-color="#ffff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 table:structure-protected="true" table:protection-key="4XNtf/11MMMLnpvIH8HEGT/s97k=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ValidFruits)" table:allow-empty-cell="false" table:display-list="unsorted" table:base-cell-address="'Fruit Calc'.C14">
          <table:help-message table:display="true"/>
          <table:error-message table:message-type="stop" table:display="true"/>
        </table:content-validation>
        <table:content-validation table:name="val2" table:condition="of:cell-content-is-in-list(ValidFruits)" table:allow-empty-cell="true" table:display-list="unsorted" table:base-cell-address="'Fruit Calc'.C20">
          <table:help-message table:display="true"/>
          <table:error-message table:message-type="stop" table:display="true"/>
        </table:content-validation>
        <table:content-validation table:name="val3" table:condition="of:cell-content-is-in-list(Units)" table:allow-empty-cell="false" table:display-list="unsorted" table:base-cell-address="'Fruit Calc'.J14">
          <table:help-message table:display="true"/>
          <table:error-message table:message-type="stop" table:display="true"/>
        </table:content-validation>
        <table:content-validation table:name="val4" table:condition="of:cell-content-is-in-list(Units)" table:allow-empty-cell="true" table:display-list="unsorted" table:base-cell-address="'Fruit Calc'.J20">
          <table:help-message table:display="true"/>
          <table:error-message table:message-type="stop" table:display="true"/>
        </table:content-validation>
        <table:content-validation table:name="val5" table:condition="of:cell-content-is-decimal-number() and cell-content-is-between(0,1)" table:allow-empty-cell="true" table:base-cell-address="'Fruit Calc'.Q5">
          <table:help-message table:display="true"/>
          <table:error-message table:message-type="stop" table:display="true"/>
        </table:content-validation>
      </table:content-validations>
      <table:table table:name="Fruit Calc" table:style-name="ta1" table:protected="true" table:protection-key="bFLaNLdHr7DoTsU8VzspWGU1Q6Y=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2" table:default-cell-style-name="Excel_20_Built-in_20_Normal"/>
        <table:table-column table:style-name="co8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7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4" table:default-cell-style-name="Excel_20_Built-in_20_Normal"/>
        <table:table-column table:style-name="co6" table:visibility="collapse" table:number-columns-repeated="28" table:default-cell-style-name="Excel_20_Built-in_20_Normal"/>
        <table:table-column table:style-name="co9" table:visibility="collapse" table:number-columns-repeated="3" table:default-cell-style-name="Excel_20_Built-in_20_Normal"/>
        <table:table-column table:style-name="co3" table:number-columns-repeated="966" table:default-cell-style-name="Excel_20_Built-in_20_Normal"/>
        <table:table-row table:style-name="ro1">
          <table:table-cell table:number-columns-repeated="41"/>
          <table:table-cell office:value-type="string">
            <text:p>Grams</text:p>
          </table:table-cell>
          <table:table-cell office:value-type="string">
            <text:p>Grams H2O</text:p>
          </table:table-cell>
          <table:table-cell office:value-type="string">
            <text:p>Grams Total</text:p>
          </table:table-cell>
          <table:table-cell office:value-type="string">
            <text:p>Grams</text:p>
          </table:table-cell>
          <table:table-cell table:style-name="ce52" office:value-type="string">
            <text:p>Fruit</text:p>
          </table:table-cell>
          <table:table-cell office:value-type="string">
            <text:p>Fruit</text:p>
          </table:table-cell>
          <table:table-cell/>
          <table:table-cell office:value-type="string">
            <text:p>Fruit </text:p>
          </table:table-cell>
          <table:table-cell office:value-type="string">
            <text:p>Galls per</text:p>
          </table:table-cell>
          <table:table-cell table:style-name="ce52" office:value-type="string">
            <text:p>Eff Lbs</text:p>
          </table:table-cell>
          <table:table-cell office:value-type="string">
            <text:p>Non-Sugar Carbs</text:p>
          </table:table-cell>
          <table:table-cell office:value-type="string">
            <text:p>Soluble Carbs</text:p>
          </table:table-cell>
          <table:table-cell office:value-type="string">
            <text:p>Fruit Sugars</text:p>
          </table:table-cell>
          <table:table-cell table:number-columns-repeated="970"/>
        </table:table-row>
        <table:table-row table:style-name="ro2">
          <table:table-cell/>
          <table:table-cell table:style-name="ce1"/>
          <table:table-cell table:style-name="ce4" office:value-type="string">
            <text:p>Base Beer</text:p>
          </table:table-cell>
          <table:table-cell table:style-name="ce11" table:number-columns-repeated="11"/>
          <table:table-cell table:style-name="ce2"/>
          <table:table-cell table:style-name="ce1"/>
          <table:table-cell table:style-name="ce4" office:value-type="string">
            <text:p>Fruit Assumptions (optional advanced parameters)</text:p>
          </table:table-cell>
          <table:table-cell table:style-name="ce11" table:number-columns-repeated="5"/>
          <table:table-cell table:style-name="ce26"/>
          <table:table-cell table:number-columns-repeated="5"/>
          <table:table-cell office:value-type="string">
            <text:p>All calcs in U.S. and S.G.</text:p>
          </table:table-cell>
          <table:table-cell table:number-columns-repeated="3"/>
          <table:table-cell table:style-name="ce50" office:value-type="string">
            <text:p>Combined OG</text:p>
          </table:table-cell>
          <table:table-cell table:style-name="ce37"/>
          <table:table-cell table:style-name="ce37" office:value-type="string">
            <text:p>Combined Fg</text:p>
          </table:table-cell>
          <table:table-cell table:number-columns-repeated="4"/>
          <table:table-cell office:value-type="string">
            <text:p>Fruit</text:p>
          </table:table-cell>
          <table:table-cell office:value-type="string">
            <text:p>Type</text:p>
          </table:table-cell>
          <table:table-cell office:value-type="string">
            <text:p>Serving Size</text:p>
          </table:table-cell>
          <table:table-cell office:value-type="string">
            <text:p>per serving</text:p>
          </table:table-cell>
          <table:table-cell office:value-type="string">
            <text:p>Carbs per serving</text:p>
          </table:table-cell>
          <table:table-cell office:value-type="string">
            <text:p>Sugar per Serving</text:p>
          </table:table-cell>
          <table:table-cell table:style-name="ce52" office:value-type="string">
            <text:p>OG</text:p>
          </table:table-cell>
          <table:table-cell office:value-type="string">
            <text:p>App Att</text:p>
          </table:table-cell>
          <table:table-cell/>
          <table:table-cell office:value-type="string">
            <text:p>FG</text:p>
          </table:table-cell>
          <table:table-cell office:value-type="string">
            <text:p>Eff Pound</text:p>
          </table:table-cell>
          <table:table-cell table:style-name="ce52" office:value-type="string">
            <text:p>Per Tot Lb</text:p>
          </table:table-cell>
          <table:table-cell office:value-type="string">
            <text:p>Soluble %</text:p>
          </table:table-cell>
          <table:table-cell office:value-type="string">
            <text:p>per Serving</text:p>
          </table:table-cell>
          <table:table-cell office:value-type="string">
            <text:p>Apparent Atten</text:p>
          </table:table-cell>
          <table:table-cell table:number-columns-repeated="970"/>
        </table:table-row>
        <table:table-row table:style-name="ro3">
          <table:table-cell/>
          <table:table-cell table:style-name="ce2"/>
          <table:table-cell table:number-columns-repeated="12"/>
          <table:table-cell table:style-name="ce2" table:number-columns-repeated="2"/>
          <table:table-cell table:number-columns-repeated="6"/>
          <table:table-cell table:style-name="ce27"/>
          <table:table-cell table:number-columns-repeated="9"/>
          <table:table-cell table:style-name="ce50" table:formula="of:=(([.AE6]*[.AE4])+([.AI14]*[.AJ14])+([.AI17]*[.AJ17])+([.AI20]*[.AJ20])) / ([.AE6]+[.AI14]+[.AI17]+[.AI20])" office:value-type="float" office:value="1.06">
            <text:p>1.06</text:p>
          </table:table-cell>
          <table:table-cell table:style-name="ce37"/>
          <table:table-cell table:style-name="ce37" table:formula="of:=(([.AE6]*[.AE8])+([.AI14]*[.AK14])+([.AI17]*[.AK17])+([.AI20]*[.AK20])) / ([.AE6]+[.AI14]+[.AI17]+[.AI20])" office:value-type="float" office:value="1.012">
            <text:p>1.012</text:p>
          </table:table-cell>
          <table:table-cell table:number-columns-repeated="989"/>
        </table:table-row>
        <table:table-row table:style-name="ro2">
          <table:table-cell/>
          <table:table-cell table:style-name="ce2"/>
          <table:table-cell table:style-name="ce5" office:value-type="string" table:number-columns-spanned="4" table:number-rows-spanned="1">
            <text:p>Base Post-Boil OG</text:p>
          </table:table-cell>
          <table:covered-table-cell table:number-columns-repeated="3" table:style-name="ce12"/>
          <table:table-cell/>
          <table:table-cell table:style-name="ce5" office:value-type="string" table:number-columns-spanned="6" table:number-rows-spanned="1">
            <text:p>Base Volume (Gallons)</text:p>
          </table:table-cell>
          <table:covered-table-cell table:number-columns-repeated="5" table:style-name="ce12"/>
          <table:table-cell/>
          <table:table-cell table:style-name="ce32"/>
          <table:table-cell table:style-name="ce2"/>
          <table:table-cell table:style-name="ce7" office:value-type="string" table:number-columns-spanned="6" table:number-rows-spanned="1">
            <text:p>Fruit Sugar Fermentability</text:p>
          </table:table-cell>
          <table:covered-table-cell table:number-columns-repeated="5" table:style-name="ce7"/>
          <table:table-cell table:style-name="ce27"/>
          <table:table-cell table:number-columns-repeated="5"/>
          <table:table-cell table:style-name="ce37" office:value-type="string">
            <text:p>Beer OG for Calc</text:p>
          </table:table-cell>
          <table:table-cell table:style-name="ce37"/>
          <table:table-cell table:style-name="ce37" table:formula="of:=[.C5]" office:value-type="float" office:value="1.06">
            <text:p>1.06</text:p>
          </table:table-cell>
          <table:table-cell/>
          <table:table-cell table:style-name="ce51"/>
          <table:table-cell table:number-columns-repeated="6"/>
          <table:table-cell office:value-type="string">
            <text:p>---Select Fruit---</text:p>
          </table:table-cell>
          <table:table-cell/>
          <table:table-cell table:style-name="ce53" table:number-columns-repeated="4"/>
          <table:table-cell table:number-columns-repeated="979"/>
        </table:table-row>
        <table:table-row table:style-name="ro2">
          <table:table-cell/>
          <table:table-cell table:style-name="ce2"/>
          <table:table-cell table:style-name="ce6" office:value-type="float" office:value="1.06" table:number-columns-spanned="4" table:number-rows-spanned="1">
            <text:p>1.060</text:p>
          </table:table-cell>
          <table:covered-table-cell table:number-columns-repeated="2" table:style-name="ce13"/>
          <table:covered-table-cell table:style-name="ce16"/>
          <table:table-cell/>
          <table:table-cell table:style-name="ce6" office:value-type="float" office:value="5" table:number-columns-spanned="6" table:number-rows-spanned="1">
            <text:p>5.000</text:p>
          </table:table-cell>
          <table:covered-table-cell table:number-columns-repeated="4" table:style-name="ce13"/>
          <table:covered-table-cell table:style-name="ce16"/>
          <table:table-cell/>
          <table:table-cell table:style-name="ce2"/>
          <table:table-cell table:style-name="ce29"/>
          <table:table-cell table:style-name="ce33" table:content-validation-name="val5" office:value-type="percentage" office:value="1" table:number-columns-spanned="6" table:number-rows-spanned="1">
            <text:p>100%</text:p>
          </table:table-cell>
          <table:covered-table-cell table:number-columns-repeated="4" table:style-name="ce34" table:content-validation-name="val5"/>
          <table:covered-table-cell table:style-name="ce35" table:content-validation-name="val5"/>
          <table:table-cell table:style-name="ce36"/>
          <table:table-cell table:number-columns-repeated="9"/>
          <table:table-cell table:style-name="ce51"/>
          <table:table-cell table:number-columns-repeated="6"/>
          <table:table-cell office:value-type="string">
            <text:p>Apple Cider, fresh pressed</text:p>
          </table:table-cell>
          <table:table-cell office:value-type="string">
            <text:p>Juice</text:p>
          </table:table-cell>
          <table:table-cell table:style-name="ce53" office:value-type="float" office:value="154">
            <text:p>154</text:p>
          </table:table-cell>
          <table:table-cell table:style-name="ce53" office:value-type="float" office:value="130">
            <text:p>130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16">
            <text:p>16</text:p>
          </table:table-cell>
          <table:table-cell table:style-name="ce54" table:formula="of:=259 / (259 - ([.BA5]/([.BA5]+[.AQ5]))*100)" office:value-type="float" office:value="1.05919070167886">
            <text:p>1.059</text:p>
          </table:table-cell>
          <table:table-cell table:formula="of:=([.AS5]*[.BB5])/[.BA5]" office:value-type="float" office:value="0.887272727272727">
            <text:p>0.8872727273</text:p>
          </table:table-cell>
          <table:table-cell/>
          <table:table-cell table:formula="of:=[.AT5]-(([.AT5]-1)*[.AU5])" office:value-type="float" office:value="1.00667240637107">
            <text:p>1.0066724064</text:p>
          </table:table-cell>
          <table:table-cell table:formula="of:=0.1199/[.AT5]" office:value-type="float" office:value="0.113199634220687">
            <text:p>0.1131996342</text:p>
          </table:table-cell>
          <table:table-cell table:formula="of:=([.AQ5]+[.BA5])/[.AP5]" office:value-type="float" office:value="0.987012987012987">
            <text:p>0.987012987</text:p>
          </table:table-cell>
          <table:table-cell table:style-name="ce55" office:value-type="percentage" office:value="1">
            <text:p>100.00%</text:p>
          </table:table-cell>
          <table:table-cell table:formula="of:=[.AS5] + (([.AR5]-[.AS5]) * [.AZ5])" office:value-type="float" office:value="22">
            <text:p>22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/>
          <table:table-cell table:style-name="ce2"/>
          <table:table-cell table:number-columns-repeated="12"/>
          <table:table-cell table:style-name="ce2" table:number-columns-repeated="2"/>
          <table:table-cell table:number-columns-repeated="6"/>
          <table:table-cell table:style-name="ce27"/>
          <table:table-cell table:number-columns-repeated="5"/>
          <table:table-cell table:style-name="ce37" office:value-type="string">
            <text:p>Beer Vol for Calc</text:p>
          </table:table-cell>
          <table:table-cell table:style-name="ce37"/>
          <table:table-cell table:style-name="ce37" table:formula="of:=[.H5]" office:value-type="float" office:value="5">
            <text:p>5</text:p>
          </table:table-cell>
          <table:table-cell/>
          <table:table-cell table:style-name="ce51"/>
          <table:table-cell table:number-columns-repeated="6"/>
          <table:table-cell office:value-type="string">
            <text:p>Apple Juice, Minute Maid</text:p>
          </table:table-cell>
          <table:table-cell office:value-type="string">
            <text:p>Juice</text:p>
          </table:table-cell>
          <table:table-cell table:style-name="ce53" office:value-type="float" office:value="370">
            <text:p>370</text:p>
          </table:table-cell>
          <table:table-cell table:style-name="ce53" office:value-type="float" office:value="322">
            <text:p>322</text:p>
          </table:table-cell>
          <table:table-cell table:style-name="ce53" office:value-type="float" office:value="48">
            <text:p>48</text:p>
          </table:table-cell>
          <table:table-cell table:style-name="ce53" office:value-type="float" office:value="45">
            <text:p>45</text:p>
          </table:table-cell>
          <table:table-cell table:style-name="ce54" table:formula="of:=259 / (259 - ([.BA6]/([.BA6]+[.AQ6]))*100)" office:value-type="float" office:value="1.05272986927387">
            <text:p>1.053</text:p>
          </table:table-cell>
          <table:table-cell table:formula="of:=([.AS6]*[.BB6])/[.BA6]" office:value-type="float" office:value="1.14375">
            <text:p>1.14375</text:p>
          </table:table-cell>
          <table:table-cell/>
          <table:table-cell table:formula="of:=[.AT6]-(([.AT6]-1)*[.AU6])" office:value-type="float" office:value="0.992420081291882">
            <text:p>0.9924200813</text:p>
          </table:table-cell>
          <table:table-cell table:formula="of:=0.1199/[.AT6]" office:value-type="float" office:value="0.113894365021392">
            <text:p>0.113894365</text:p>
          </table:table-cell>
          <table:table-cell table:formula="of:=([.AQ6]+[.BA6])/[.AP6]" office:value-type="float" office:value="1">
            <text:p>1</text:p>
          </table:table-cell>
          <table:table-cell table:style-name="ce55" office:value-type="percentage" office:value="1">
            <text:p>100.00%</text:p>
          </table:table-cell>
          <table:table-cell table:formula="of:=[.AS6] + (([.AR6]-[.AS6]) * [.AZ6])" office:value-type="float" office:value="48">
            <text:p>48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/>
          <table:table-cell table:style-name="ce2"/>
          <table:table-cell table:style-name="ce7" office:value-type="string" table:number-columns-spanned="4" table:number-rows-spanned="1">
            <text:p>Base FG</text:p>
          </table:table-cell>
          <table:covered-table-cell table:number-columns-repeated="3" table:style-name="ce7"/>
          <table:table-cell/>
          <table:table-cell table:style-name="ce18" office:value-type="string" table:number-columns-spanned="6" table:number-rows-spanned="1">
            <text:p>Base Apparent Attenuation</text:p>
          </table:table-cell>
          <table:covered-table-cell table:number-columns-repeated="5" table:style-name="ce24"/>
          <table:table-cell/>
          <table:table-cell table:style-name="ce2" table:number-columns-repeated="2"/>
          <table:table-cell table:style-name="ce7" office:value-type="string" table:number-columns-spanned="6" table:number-rows-spanned="1">
            <text:p>Fruit Homogenization with Beer</text:p>
          </table:table-cell>
          <table:covered-table-cell table:number-columns-repeated="5" table:style-name="ce7"/>
          <table:table-cell table:style-name="ce27"/>
          <table:table-cell table:number-columns-repeated="5"/>
          <table:table-cell table:style-name="ce37" office:value-type="string">
            <text:p>Atten for Calc</text:p>
          </table:table-cell>
          <table:table-cell table:style-name="ce37"/>
          <table:table-cell table:style-name="ce45" table:formula="of:=[.H8]" office:value-type="percentage" office:value="0.8">
            <text:p>80.0%</text:p>
          </table:table-cell>
          <table:table-cell/>
          <table:table-cell table:style-name="ce51"/>
          <table:table-cell table:number-columns-repeated="6"/>
          <table:table-cell office:value-type="string">
            <text:p>Apples</text:p>
          </table:table-cell>
          <table:table-cell office:value-type="string">
            <text:p>Whole</text:p>
          </table:table-cell>
          <table:table-cell table:style-name="ce53" office:value-type="float" office:value="100">
            <text:p>100</text:p>
          </table:table-cell>
          <table:table-cell table:style-name="ce53" office:value-type="float" office:value="83">
            <text:p>8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0">
            <text:p>10</text:p>
          </table:table-cell>
          <table:table-cell table:style-name="ce54" table:formula="of:=259 / (259 - ([.BA7]/([.BA7]+[.AQ7]))*100)" office:value-type="float" office:value="1.04540416613436">
            <text:p>1.045</text:p>
          </table:table-cell>
          <table:table-cell table:formula="of:=([.AS7]*[.BB7])/[.BA7]" office:value-type="float" office:value="1.15969581749049">
            <text:p>1.1596958175</text:p>
          </table:table-cell>
          <table:table-cell/>
          <table:table-cell table:formula="of:=[.AT7]-(([.AT7]-1)*[.AU7])" office:value-type="float" office:value="0.992749144571699">
            <text:p>0.9927491446</text:p>
          </table:table-cell>
          <table:table-cell table:formula="of:=0.1199/[.AT7]" office:value-type="float" office:value="0.114692483428069">
            <text:p>0.1146924834</text:p>
          </table:table-cell>
          <table:table-cell table:formula="of:=([.AQ7]+[.BA7])/[.AP7]" office:value-type="float" office:value="0.9352">
            <text:p>0.9352</text:p>
          </table:table-cell>
          <table:table-cell table:style-name="ce55" office:value-type="percentage" office:value="0.13">
            <text:p>13.00%</text:p>
          </table:table-cell>
          <table:table-cell table:formula="of:=[.AS7] + (([.AR7]-[.AS7]) * [.AZ7])" office:value-type="float" office:value="10.52">
            <text:p>10.52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/>
          <table:table-cell table:style-name="ce2"/>
          <table:table-cell table:style-name="ce6" office:value-type="float" office:value="1.012" table:number-columns-spanned="4" table:number-rows-spanned="1">
            <text:p>1.012</text:p>
          </table:table-cell>
          <table:covered-table-cell table:number-columns-repeated="2" table:style-name="ce13"/>
          <table:covered-table-cell table:style-name="ce16"/>
          <table:table-cell/>
          <table:table-cell table:style-name="ce19" table:formula="of:=([.C5]- [.C8]) / ([.C5]-1)" office:value-type="percentage" office:value="0.8" table:number-columns-spanned="6" table:number-rows-spanned="1">
            <text:p>80.0%</text:p>
          </table:table-cell>
          <table:covered-table-cell table:number-columns-repeated="4" table:style-name="ce25"/>
          <table:covered-table-cell table:style-name="ce30"/>
          <table:table-cell/>
          <table:table-cell table:style-name="ce2"/>
          <table:table-cell table:style-name="ce29"/>
          <table:table-cell table:style-name="ce33" table:content-validation-name="val5" office:value-type="percentage" office:value="1" table:number-columns-spanned="6" table:number-rows-spanned="1">
            <text:p>100%</text:p>
          </table:table-cell>
          <table:covered-table-cell table:number-columns-repeated="4" table:style-name="ce34" table:content-validation-name="val5"/>
          <table:covered-table-cell table:style-name="ce35" table:content-validation-name="val5"/>
          <table:table-cell table:style-name="ce36"/>
          <table:table-cell table:number-columns-repeated="5"/>
          <table:table-cell table:style-name="ce37" office:value-type="string">
            <text:p>FG for Calc</text:p>
          </table:table-cell>
          <table:table-cell table:style-name="ce37"/>
          <table:table-cell table:style-name="ce37" table:formula="of:=[.C8]" office:value-type="float" office:value="1.012">
            <text:p>1.012</text:p>
          </table:table-cell>
          <table:table-cell table:number-columns-repeated="8"/>
          <table:table-cell office:value-type="string">
            <text:p>Apricot Artisan Natural Flavors (Amoretti)</text:p>
          </table:table-cell>
          <table:table-cell office:value-type="string">
            <text:p>AAF</text:p>
          </table:table-cell>
          <table:table-cell table:style-name="ce53" office:value-type="float" office:value="7.4">
            <text:p>7.4</text:p>
          </table:table-cell>
          <table:table-cell table:style-name="ce53" office:value-type="float" office:value="2.4">
            <text:p>2.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4">
            <text:p>4</text:p>
          </table:table-cell>
          <table:table-cell table:style-name="ce54" table:formula="of:=259 / (259 - ([.BA8]/([.BA8]+[.AQ8]))*100)" office:value-type="float" office:value="1.35295778624876">
            <text:p>1.353</text:p>
          </table:table-cell>
          <table:table-cell table:formula="of:=([.AS8]*[.BB8])/[.BA8]" office:value-type="float" office:value="0.976">
            <text:p>0.976</text:p>
          </table:table-cell>
          <table:table-cell/>
          <table:table-cell table:formula="of:=[.AT8]-(([.AT8]-1)*[.AU8])" office:value-type="float" office:value="1.00847098686997">
            <text:p>1.0084709869</text:p>
          </table:table-cell>
          <table:table-cell table:formula="of:=0.1199/[.AT8]" office:value-type="float" office:value="0.0886206511530836">
            <text:p>0.0886206512</text:p>
          </table:table-cell>
          <table:table-cell table:formula="of:=([.AQ8]+[.BA8])/[.AP8]" office:value-type="float" office:value="1">
            <text:p>1</text:p>
          </table:table-cell>
          <table:table-cell table:style-name="ce55" office:value-type="percentage" office:value="1">
            <text:p>100.00%</text:p>
          </table:table-cell>
          <table:table-cell table:formula="of:=[.AS8] + (([.AR8]-[.AS8]) * [.AZ8])" office:value-type="float" office:value="5">
            <text:p>5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1">
          <table:table-cell/>
          <table:table-cell table:style-name="ce3"/>
          <table:table-cell table:style-name="ce8" table:number-columns-repeated="12"/>
          <table:table-cell table:style-name="ce2"/>
          <table:table-cell table:style-name="ce3"/>
          <table:table-cell table:style-name="ce8" table:number-columns-repeated="6"/>
          <table:table-cell table:style-name="ce28"/>
          <table:table-cell table:number-columns-repeated="16"/>
          <table:table-cell office:value-type="string">
            <text:p>Apricot Puree (Vintner's Harvest)</text:p>
          </table:table-cell>
          <table:table-cell office:value-type="string">
            <text:p>VHP</text:p>
          </table:table-cell>
          <table:table-cell table:style-name="ce53" office:value-type="float" office:value="140">
            <text:p>140</text:p>
          </table:table-cell>
          <table:table-cell table:style-name="ce53" office:value-type="float" office:value="120.4">
            <text:p>120.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3">
            <text:p>13</text:p>
          </table:table-cell>
          <table:table-cell table:style-name="ce54" table:formula="of:=259 / (259 - ([.BA9]/([.BA9]+[.AQ9]))*100)" office:value-type="float" office:value="1.04195999255375">
            <text:p>1.042</text:p>
          </table:table-cell>
          <table:table-cell table:formula="of:=([.AS9]*[.BB9])/[.BA9]" office:value-type="float" office:value="1.13124108416548">
            <text:p>1.1312410842</text:p>
          </table:table-cell>
          <table:table-cell/>
          <table:table-cell table:formula="of:=[.AT9]-(([.AT9]-1)*[.AU9])" office:value-type="float" office:value="0.994493125085671">
            <text:p>0.9944931251</text:p>
          </table:table-cell>
          <table:table-cell table:formula="of:=0.1199/[.AT9]" office:value-type="float" office:value="0.115071596660958">
            <text:p>0.1150715967</text:p>
          </table:table-cell>
          <table:table-cell table:formula="of:=([.AQ9]+[.BA9])/[.AP9]" office:value-type="float" office:value="0.960142857142857">
            <text:p>0.9601428571</text:p>
          </table:table-cell>
          <table:table-cell table:style-name="ce55" office:value-type="percentage" office:value="0.51">
            <text:p>51.00%</text:p>
          </table:table-cell>
          <table:table-cell table:formula="of:=[.AS9] + (([.AR9]-[.AS9]) * [.AZ9])" office:value-type="float" office:value="14.02">
            <text:p>14.02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 table:number-columns-repeated="28"/>
          <table:table-cell table:style-name="ce31" office:value-type="string">
            <text:p>RED CELLS NEED CAREFUL UPDATE WHEN FRUIT TABLE EXPANDS</text:p>
          </table:table-cell>
          <table:table-cell table:number-columns-repeated="10"/>
          <table:table-cell office:value-type="string">
            <text:p>Apricots</text:p>
          </table:table-cell>
          <table:table-cell office:value-type="string">
            <text:p>Whole</text:p>
          </table:table-cell>
          <table:table-cell table:style-name="ce53" office:value-type="float" office:value="100">
            <text:p>100</text:p>
          </table:table-cell>
          <table:table-cell table:style-name="ce53" office:value-type="float" office:value="86">
            <text:p>86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9">
            <text:p>9</text:p>
          </table:table-cell>
          <table:table-cell table:style-name="ce54" table:formula="of:=259 / (259 - ([.BA10]/([.BA10]+[.AQ10]))*100)" office:value-type="float" office:value="1.04072840869489">
            <text:p>1.041</text:p>
          </table:table-cell>
          <table:table-cell table:formula="of:=([.AS10]*[.BB10])/[.BA10]" office:value-type="float" office:value="1.1319587628866">
            <text:p>1.1319587629</text:p>
          </table:table-cell>
          <table:table-cell/>
          <table:table-cell table:formula="of:=[.AT10]-(([.AT10]-1)*[.AU10])" office:value-type="float" office:value="0.994625529574283">
            <text:p>0.9946255296</text:p>
          </table:table-cell>
          <table:table-cell table:formula="of:=0.1199/[.AT10]" office:value-type="float" office:value="0.115207770825012">
            <text:p>0.1152077708</text:p>
          </table:table-cell>
          <table:table-cell table:formula="of:=([.AQ10]+[.BA10])/[.AP10]" office:value-type="float" office:value="0.957">
            <text:p>0.957</text:p>
          </table:table-cell>
          <table:table-cell table:style-name="ce55" office:value-type="percentage" office:value="0.35">
            <text:p>35.00%</text:p>
          </table:table-cell>
          <table:table-cell table:formula="of:=[.AS10] + (([.AR10]-[.AS10]) * [.AZ10])" office:value-type="float" office:value="9.7">
            <text:p>9.7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/>
          <table:table-cell table:style-name="ce1"/>
          <table:table-cell table:style-name="ce4" office:value-type="string">
            <text:p>Fruit Addition(s)</text:p>
          </table:table-cell>
          <table:table-cell table:style-name="ce11" table:number-columns-repeated="8"/>
          <table:table-cell table:style-name="ce2"/>
          <table:table-cell table:number-columns-repeated="16"/>
          <table:table-cell table:style-name="ce38" office:value-type="string">
            <text:p>Selected Type</text:p>
          </table:table-cell>
          <table:table-cell table:style-name="ce38" office:value-type="string">
            <text:p>Selected Units</text:p>
          </table:table-cell>
          <table:table-cell table:style-name="ce38" office:value-type="string">
            <text:p>Pot Warn</text:p>
          </table:table-cell>
          <table:table-cell office:value-type="string">
            <text:p>Poss Weight</text:p>
          </table:table-cell>
          <table:table-cell office:value-type="string">
            <text:p>Poss Vol</text:p>
          </table:table-cell>
          <table:table-cell office:value-type="string">
            <text:p>Poss weight</text:p>
          </table:table-cell>
          <table:table-cell office:value-type="string">
            <text:p>Use Gallons</text:p>
          </table:table-cell>
          <table:table-cell office:value-type="string">
            <text:p>Fruit OG</text:p>
          </table:table-cell>
          <table:table-cell office:value-type="string">
            <text:p>Fruit FG</text:p>
          </table:table-cell>
          <table:table-cell table:number-columns-repeated="2"/>
          <table:table-cell office:value-type="string">
            <text:p>Bananas</text:p>
          </table:table-cell>
          <table:table-cell office:value-type="string">
            <text:p>Whole</text:p>
          </table:table-cell>
          <table:table-cell table:style-name="ce53" office:value-type="float" office:value="100">
            <text:p>100</text:p>
          </table:table-cell>
          <table:table-cell table:style-name="ce53" office:value-type="float" office:value="74">
            <text:p>74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12">
            <text:p>12</text:p>
          </table:table-cell>
          <table:table-cell table:style-name="ce54" table:formula="of:=259 / (259 - ([.BA11]/([.BA11]+[.AQ11]))*100)" office:value-type="float" office:value="1.07308812306472">
            <text:p>1.073</text:p>
          </table:table-cell>
          <table:table-cell table:formula="of:=([.AS11]*[.BB11])/[.BA11]" office:value-type="float" office:value="0.923659305993691">
            <text:p>0.923659306</text:p>
          </table:table-cell>
          <table:table-cell/>
          <table:table-cell table:formula="of:=[.AT11]-(([.AT11]-1)*[.AU11])" office:value-type="float" office:value="1.00557959803838">
            <text:p>1.005579598</text:p>
          </table:table-cell>
          <table:table-cell table:formula="of:=0.1199/[.AT11]" office:value-type="float" office:value="0.111733600831931">
            <text:p>0.1117336008</text:p>
          </table:table-cell>
          <table:table-cell table:formula="of:=([.AQ11]+[.BA11])/[.AP11]" office:value-type="float" office:value="0.8985">
            <text:p>0.8985</text:p>
          </table:table-cell>
          <table:table-cell table:style-name="ce55" office:value-type="percentage" office:value="0.35">
            <text:p>35.00%</text:p>
          </table:table-cell>
          <table:table-cell table:formula="of:=[.AS11] + (([.AR11]-[.AS11]) * [.AZ11])" office:value-type="float" office:value="15.85">
            <text:p>15.85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3">
          <table:table-cell/>
          <table:table-cell table:style-name="ce2"/>
          <table:table-cell table:number-columns-repeated="9"/>
          <table:table-cell table:style-name="ce2"/>
          <table:table-cell table:number-columns-repeated="16"/>
          <table:table-cell table:style-name="ce39" table:number-columns-repeated="2"/>
          <table:table-cell table:style-name="ce46" table:formula="of:=[.AE13]+[.AE14]" office:value-type="float" office:value="0">
            <text:p>0</text:p>
          </table:table-cell>
          <table:table-cell office:value-type="string">
            <text:p>depending on units</text:p>
          </table:table-cell>
          <table:table-cell/>
          <table:table-cell office:value-type="string">
            <text:p>to Vol Factor</text:p>
          </table:table-cell>
          <table:table-cell table:number-columns-repeated="5"/>
          <table:table-cell office:value-type="string">
            <text:p>Black Currant Puree (Vintner's Harvest)</text:p>
          </table:table-cell>
          <table:table-cell office:value-type="string">
            <text:p>VHP</text:p>
          </table:table-cell>
          <table:table-cell table:style-name="ce53" office:value-type="float" office:value="140">
            <text:p>140</text:p>
          </table:table-cell>
          <table:table-cell table:style-name="ce53" office:value-type="float" office:value="114.8">
            <text:p>114.8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17">
            <text:p>17</text:p>
          </table:table-cell>
          <table:table-cell table:style-name="ce54" table:formula="of:=259 / (259 - ([.BA12]/([.BA12]+[.AQ12]))*100)" office:value-type="float" office:value="1.05283417616424">
            <text:p>1.053</text:p>
          </table:table-cell>
          <table:table-cell table:formula="of:=([.AS12]*[.BB12])/[.BA12]" office:value-type="float" office:value="1.20932944606414">
            <text:p>1.2093294461</text:p>
          </table:table-cell>
          <table:table-cell/>
          <table:table-cell table:formula="of:=[.AT12]-(([.AT12]-1)*[.AU12])" office:value-type="float" office:value="0.988940251170285">
            <text:p>0.9889402512</text:p>
          </table:table-cell>
          <table:table-cell table:formula="of:=0.1199/[.AT12]" office:value-type="float" office:value="0.113883081224461">
            <text:p>0.1138830812</text:p>
          </table:table-cell>
          <table:table-cell table:formula="of:=([.AQ12]+[.BA12])/[.AP12]" office:value-type="float" office:value="0.9425">
            <text:p>0.9425</text:p>
          </table:table-cell>
          <table:table-cell table:style-name="ce55" office:value-type="percentage" office:value="0.03">
            <text:p>3.00%</text:p>
          </table:table-cell>
          <table:table-cell table:formula="of:=[.AS12] + (([.AR12]-[.AS12]) * [.AZ12])" office:value-type="float" office:value="17.15">
            <text:p>17.15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/>
          <table:table-cell table:style-name="ce2"/>
          <table:table-cell table:style-name="ce5" office:value-type="string" table:number-columns-spanned="4" table:number-rows-spanned="1">
            <text:p>Fruit 1</text:p>
          </table:table-cell>
          <table:covered-table-cell table:number-columns-repeated="3" table:style-name="ce12"/>
          <table:table-cell/>
          <table:table-cell table:style-name="ce12" office:value-type="string">
            <text:p>Amount</text:p>
          </table:table-cell>
          <table:table-cell table:style-name="ce12"/>
          <table:table-cell table:style-name="ce12" office:value-type="string">
            <text:p>Units</text:p>
          </table:table-cell>
          <table:table-cell/>
          <table:table-cell table:style-name="ce2"/>
          <table:table-cell table:number-columns-repeated="15"/>
          <table:table-cell table:style-name="ce27"/>
          <table:table-cell table:style-name="ce39" table:number-columns-repeated="2"/>
          <table:table-cell table:style-name="ce39" table:formula="of:=IF([.AD14]=&quot;gallons&quot;; 1; IF([.AD14]=&quot;liters&quot;; 1; 0))" office:value-type="float" office:value="0">
            <text:p>0</text:p>
          </table:table-cell>
          <table:table-cell table:number-columns-repeated="8"/>
          <table:table-cell office:value-type="string">
            <text:p>Black Currants</text:p>
          </table:table-cell>
          <table:table-cell office:value-type="string">
            <text:p>Whole</text:p>
          </table:table-cell>
          <table:table-cell table:style-name="ce53" office:value-type="float" office:value="100">
            <text:p>100</text:p>
          </table:table-cell>
          <table:table-cell table:style-name="ce53" office:value-type="float" office:value="82">
            <text:p>82</text:p>
          </table:table-cell>
          <table:table-cell table:style-name="ce53" office:value-type="float" office:value="15.4">
            <text:p>15.4</text:p>
          </table:table-cell>
          <table:table-cell table:style-name="ce53" office:value-type="float" office:value="8.2">
            <text:p>8.2</text:p>
          </table:table-cell>
          <table:table-cell table:style-name="ce54" table:formula="of:=259 / (259 - ([.BA13]/([.BA13]+[.AQ13]))*100)" office:value-type="float" office:value="1.03667764394734">
            <text:p>1.037</text:p>
          </table:table-cell>
          <table:table-cell table:formula="of:=([.AS13]*[.BB13])/[.BA13]" office:value-type="float" office:value="1.20938104448743">
            <text:p>1.2093810445</text:p>
          </table:table-cell>
          <table:table-cell/>
          <table:table-cell table:formula="of:=[.AT13]-(([.AT13]-1)*[.AU13])" office:value-type="float" office:value="0.992320396600968">
            <text:p>0.9923203966</text:p>
          </table:table-cell>
          <table:table-cell table:formula="of:=0.1199/[.AT13]" office:value-type="float" office:value="0.115657939283285">
            <text:p>0.1156579393</text:p>
          </table:table-cell>
          <table:table-cell table:formula="of:=([.AQ13]+[.BA13])/[.AP13]" office:value-type="float" office:value="0.90272">
            <text:p>0.90272</text:p>
          </table:table-cell>
          <table:table-cell table:style-name="ce55" office:value-type="percentage" office:value="0.01">
            <text:p>1.00%</text:p>
          </table:table-cell>
          <table:table-cell table:formula="of:=[.AS13] + (([.AR13]-[.AS13]) * [.AZ13])" office:value-type="float" office:value="8.272">
            <text:p>8.272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/>
          <table:table-cell table:style-name="ce2"/>
          <table:table-cell table:style-name="ce9" table:content-validation-name="val1" office:value-type="string" table:number-columns-spanned="4" table:number-rows-spanned="1">
            <text:p>---Select Fruit---</text:p>
          </table:table-cell>
          <table:covered-table-cell table:number-columns-repeated="2" table:style-name="ce14" table:content-validation-name="val1"/>
          <table:covered-table-cell table:style-name="ce17" table:content-validation-name="val1"/>
          <table:table-cell/>
          <table:table-cell table:style-name="ce20" office:value-type="float" office:value="0">
            <text:p>0.0000</text:p>
          </table:table-cell>
          <table:table-cell/>
          <table:table-cell table:style-name="ce9" table:content-validation-name="val3" office:value-type="string">
            <text:p>Lbs</text:p>
          </table:table-cell>
          <table:table-cell/>
          <table:table-cell table:style-name="ce29" table:formula="of:=IF([.AE12]=2;&quot;For 'whole' fruits and Vintner's Harvest purees, specifying by weight will give better accuracy.&quot;; &quot;&quot;)">
            <text:p/>
          </table:table-cell>
          <table:table-cell table:number-columns-repeated="9"/>
          <table:table-cell table:style-name="ce31" table:number-columns-repeated="2"/>
          <table:table-cell table:number-columns-repeated="4"/>
          <table:table-cell table:style-name="ce27"/>
          <table:table-cell table:style-name="ce40" table:formula="of:=IF([.C14]&lt;&gt;0;VLOOKUP([.C14];[.$AN$4:.$AO$102];2;0);0)" office:value-type="float" office:value="0">
            <text:p/>
          </table:table-cell>
          <table:table-cell table:style-name="ce41" table:formula="of:=[.J14]" office:value-type="string" office:string-value="Lbs">
            <text:p>Lbs</text:p>
          </table:table-cell>
          <table:table-cell table:style-name="ce39" table:formula="of:=IF([.AC14]=&quot;Whole&quot;;  1;   IF([.AC14]=&quot;VHP&quot;; 1; 0))" office:value-type="float" office:value="0">
            <text:p>0</text:p>
          </table:table-cell>
          <table:table-cell table:style-name="ce49" table:formula="of:=[.H14]" office:value-type="float" office:value="0">
            <text:p>0.0000</text:p>
          </table:table-cell>
          <table:table-cell table:style-name="ce49" table:formula="of:=[.H14]" office:value-type="float" office:value="0">
            <text:p>0.0000</text:p>
          </table:table-cell>
          <table:table-cell table:style-name="ce52" table:formula="of:=IF([.C14]&lt;&gt;0;VLOOKUP([.C14];[.$AN$4:.$AY$102];11;0)*VLOOKUP([.C14];[.$AN$4:.$AY$102];12;0);0)" office:value-type="float" office:value="0">
            <text:p>0</text:p>
          </table:table-cell>
          <table:table-cell table:formula="of:=IF([.J14]=&quot;gallons&quot;;[.AG14];[.AF14]*[.AH14])*[.Q8]" office:value-type="float" office:value="0">
            <text:p>0</text:p>
          </table:table-cell>
          <table:table-cell table:style-name="ce52" table:formula="of:=IF([.C14]&lt;&gt;0; VLOOKUP([.C14];[.$AN$4:.$AY$102];7;0))" office:value-type="float" office:value="0">
            <text:p/>
          </table:table-cell>
          <table:table-cell table:style-name="ce52" table:formula="of:=IF([.C14]&lt;&gt;0; VLOOKUP([.C14];[.$AN$4:.$AY$102];10;0))" office:value-type="float" office:value="0">
            <text:p/>
          </table:table-cell>
          <table:table-cell table:number-columns-repeated="2"/>
          <table:table-cell office:value-type="string">
            <text:p>Blackberries</text:p>
          </table:table-cell>
          <table:table-cell office:value-type="string">
            <text:p>Whole</text:p>
          </table:table-cell>
          <table:table-cell table:style-name="ce53" office:value-type="float" office:value="100">
            <text:p>100</text:p>
          </table:table-cell>
          <table:table-cell table:style-name="ce53" office:value-type="float" office:value="88.15">
            <text:p>88.15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4.9">
            <text:p>4.9</text:p>
          </table:table-cell>
          <table:table-cell table:style-name="ce54" table:formula="of:=259 / (259 - ([.BA14]/([.BA14]+[.AQ14]))*100)" office:value-type="float" office:value="1.02407781667278">
            <text:p>1.024</text:p>
          </table:table-cell>
          <table:table-cell table:formula="of:=([.AS14]*[.BB14])/[.BA14]" office:value-type="float" office:value="1.04583624912526">
            <text:p>1.0458362491</text:p>
          </table:table-cell>
          <table:table-cell/>
          <table:table-cell table:formula="of:=[.AT14]-(([.AT14]-1)*[.AU14])" office:value-type="float" office:value="0.998896363196594">
            <text:p>0.9988963632</text:p>
          </table:table-cell>
          <table:table-cell table:formula="of:=0.1199/[.AT14]" office:value-type="float" office:value="0.117080946435842">
            <text:p>0.1170809464</text:p>
          </table:table-cell>
          <table:table-cell table:formula="of:=([.AQ14]+[.BA14])/[.AP14]" office:value-type="float" office:value="0.93866">
            <text:p>0.93866</text:p>
          </table:table-cell>
          <table:table-cell table:style-name="ce55" office:value-type="percentage" office:value="0.16">
            <text:p>16.00%</text:p>
          </table:table-cell>
          <table:table-cell table:formula="of:=[.AS14] + (([.AR14]-[.AS14]) * [.AZ14])" office:value-type="float" office:value="5.716">
            <text:p>5.716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/>
          <table:table-cell table:style-name="ce2"/>
          <table:table-cell table:number-columns-repeated="9"/>
          <table:table-cell table:style-name="ce2"/>
          <table:table-cell table:number-columns-repeated="15"/>
          <table:table-cell table:style-name="ce27"/>
          <table:table-cell table:style-name="ce39" table:number-columns-repeated="2"/>
          <table:table-cell table:style-name="ce46" table:formula="of:=[.AE16]+[.AE17]" office:value-type="float" office:value="0">
            <text:p>0</text:p>
          </table:table-cell>
          <table:table-cell table:number-columns-repeated="4"/>
          <table:table-cell table:style-name="ce52" table:number-columns-repeated="2"/>
          <table:table-cell table:number-columns-repeated="2"/>
          <table:table-cell office:value-type="string">
            <text:p>Blackberry Puree (Vintner's Harvest)</text:p>
          </table:table-cell>
          <table:table-cell office:value-type="string">
            <text:p>VHP</text:p>
          </table:table-cell>
          <table:table-cell table:style-name="ce53" office:value-type="float" office:value="140">
            <text:p>140</text:p>
          </table:table-cell>
          <table:table-cell table:style-name="ce53" office:value-type="float" office:value="123.41">
            <text:p>123.41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2">
            <text:p>12</text:p>
          </table:table-cell>
          <table:table-cell table:style-name="ce54" table:formula="of:=259 / (259 - ([.BA15]/([.BA15]+[.AQ15]))*100)" office:value-type="float" office:value="1.04094861562968">
            <text:p>1.041</text:p>
          </table:table-cell>
          <table:table-cell table:formula="of:=([.AS15]*[.BB15])/[.BA15]" office:value-type="float" office:value="1.04571428571429">
            <text:p>1.0457142857</text:p>
          </table:table-cell>
          <table:table-cell/>
          <table:table-cell table:formula="of:=[.AT15]-(([.AT15]-1)*[.AU15])" office:value-type="float" office:value="0.9981280632855">
            <text:p>0.9981280633</text:p>
          </table:table-cell>
          <table:table-cell table:formula="of:=0.1199/[.AT15]" office:value-type="float" office:value="0.115183399256909">
            <text:p>0.1151833993</text:p>
          </table:table-cell>
          <table:table-cell table:formula="of:=([.AQ15]+[.BA15])/[.AP15]" office:value-type="float" office:value="0.9815">
            <text:p>0.9815</text:p>
          </table:table-cell>
          <table:table-cell table:style-name="ce55" office:value-type="percentage" office:value="1">
            <text:p>100.00%</text:p>
          </table:table-cell>
          <table:table-cell table:formula="of:=[.AS15] + (([.AR15]-[.AS15]) * [.AZ15])" office:value-type="float" office:value="14">
            <text:p>14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/>
          <table:table-cell table:style-name="ce2"/>
          <table:table-cell table:style-name="ce5" office:value-type="string" table:number-columns-spanned="4" table:number-rows-spanned="1">
            <text:p>Fruit 2</text:p>
          </table:table-cell>
          <table:covered-table-cell table:number-columns-repeated="3" table:style-name="ce12"/>
          <table:table-cell/>
          <table:table-cell table:style-name="ce12" office:value-type="string">
            <text:p>Amount</text:p>
          </table:table-cell>
          <table:table-cell table:style-name="ce12"/>
          <table:table-cell table:style-name="ce12" office:value-type="string">
            <text:p>Units</text:p>
          </table:table-cell>
          <table:table-cell/>
          <table:table-cell table:style-name="ce2"/>
          <table:table-cell table:number-columns-repeated="16"/>
          <table:table-cell table:style-name="ce39" table:number-columns-repeated="2"/>
          <table:table-cell table:style-name="ce39" table:formula="of:=IF([.AD17]=&quot;gallons&quot;; 1; IF([.AD17]=&quot;liters&quot;; 1; 0))" office:value-type="float" office:value="0">
            <text:p>0</text:p>
          </table:table-cell>
          <table:table-cell table:number-columns-repeated="4"/>
          <table:table-cell table:style-name="ce52" table:number-columns-repeated="2"/>
          <table:table-cell table:number-columns-repeated="2"/>
          <table:table-cell office:value-type="string">
            <text:p>Blueberries</text:p>
          </table:table-cell>
          <table:table-cell office:value-type="string">
            <text:p>Whole</text:p>
          </table:table-cell>
          <table:table-cell table:style-name="ce53" office:value-type="float" office:value="100">
            <text:p>100</text:p>
          </table:table-cell>
          <table:table-cell table:style-name="ce53" office:value-type="float" office:value="86">
            <text:p>86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0">
            <text:p>10</text:p>
          </table:table-cell>
          <table:table-cell table:style-name="ce54" table:formula="of:=259 / (259 - ([.BA16]/([.BA16]+[.AQ16]))*100)" office:value-type="float" office:value="1.05280569314464">
            <text:p>1.053</text:p>
          </table:table-cell>
          <table:table-cell table:formula="of:=([.AS16]*[.BB16])/[.BA16]" office:value-type="float" office:value="0.950155763239875">
            <text:p>0.9501557632</text:p>
          </table:table-cell>
          <table:table-cell/>
          <table:table-cell table:formula="of:=[.AT16]-(([.AT16]-1)*[.AU16])" office:value-type="float" office:value="1.00263205947138">
            <text:p>1.0026320595</text:p>
          </table:table-cell>
          <table:table-cell table:formula="of:=0.1199/[.AT16]" office:value-type="float" office:value="0.113886162262164">
            <text:p>0.1138861623</text:p>
          </table:table-cell>
          <table:table-cell table:formula="of:=([.AQ16]+[.BA16])/[.AP16]" office:value-type="float" office:value="0.9884">
            <text:p>0.9884</text:p>
          </table:table-cell>
          <table:table-cell table:style-name="ce55" office:value-type="percentage" office:value="0.71">
            <text:p>71.00%</text:p>
          </table:table-cell>
          <table:table-cell table:formula="of:=[.AS16] + (([.AR16]-[.AS16]) * [.AZ16])" office:value-type="float" office:value="12.84">
            <text:p>12.84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/>
          <table:table-cell table:style-name="ce2"/>
          <table:table-cell table:style-name="ce9" table:content-validation-name="val2" office:value-type="string" table:number-columns-spanned="4" table:number-rows-spanned="1">
            <text:p>---Select Fruit---</text:p>
          </table:table-cell>
          <table:covered-table-cell table:number-columns-repeated="2" table:style-name="ce14" table:content-validation-name="val2"/>
          <table:covered-table-cell table:style-name="ce17" table:content-validation-name="val2"/>
          <table:table-cell/>
          <table:table-cell table:style-name="ce20" office:value-type="float" office:value="0">
            <text:p>0.0000</text:p>
          </table:table-cell>
          <table:table-cell/>
          <table:table-cell table:style-name="ce9" table:content-validation-name="val4" office:value-type="string">
            <text:p>Lbs</text:p>
          </table:table-cell>
          <table:table-cell/>
          <table:table-cell table:style-name="ce29" table:formula="of:=IF([.AE15]=2;&quot;For 'whole' fruits and Vintner's Harvest purees, specifying by weight will give better accuracy.&quot;; &quot;&quot;)">
            <text:p/>
          </table:table-cell>
          <table:table-cell table:number-columns-repeated="9"/>
          <table:table-cell table:style-name="ce31" table:number-columns-repeated="2"/>
          <table:table-cell table:number-columns-repeated="5"/>
          <table:table-cell table:style-name="ce40" table:formula="of:=IF([.C17]&lt;&gt;0;VLOOKUP([.C17];[.$AN$4:.$AO$102];2;0);0)" office:value-type="float" office:value="0">
            <text:p/>
          </table:table-cell>
          <table:table-cell table:style-name="ce41" table:formula="of:=[.J17]" office:value-type="string" office:string-value="Lbs">
            <text:p>Lbs</text:p>
          </table:table-cell>
          <table:table-cell table:style-name="ce39" table:formula="of:=IF([.AC17]=&quot;Whole&quot;;  1;   IF([.AC17]=&quot;VHP&quot;; 1; 0))" office:value-type="float" office:value="0">
            <text:p>0</text:p>
          </table:table-cell>
          <table:table-cell table:style-name="ce49" table:formula="of:=[.H17]" office:value-type="float" office:value="0">
            <text:p>0.0000</text:p>
          </table:table-cell>
          <table:table-cell table:style-name="ce49" table:formula="of:=[.H17]" office:value-type="float" office:value="0">
            <text:p>0.0000</text:p>
          </table:table-cell>
          <table:table-cell table:style-name="ce52" table:formula="of:=IF([.C17]&lt;&gt;0;VLOOKUP([.C17];[.$AN$4:.$AY$102];11;0)*VLOOKUP([.C17];[.$AN$4:.$AY$102];12;0);0)" office:value-type="float" office:value="0">
            <text:p>0</text:p>
          </table:table-cell>
          <table:table-cell table:formula="of:=IF([.J17]=&quot;gallons&quot;;[.AG17];[.AF17]*[.AH17])*[.Q8]" office:value-type="float" office:value="0">
            <text:p>0</text:p>
          </table:table-cell>
          <table:table-cell table:style-name="ce52" table:formula="of:=IF([.C17]&lt;&gt;0; VLOOKUP([.C17];[.$AN$4:.$AY$102];7;0))" office:value-type="float" office:value="0">
            <text:p/>
          </table:table-cell>
          <table:table-cell table:style-name="ce52" table:formula="of:=IF([.C17]&lt;&gt;0; VLOOKUP([.C17];[.$AN$4:.$AY$102];10;0))" office:value-type="float" office:value="0">
            <text:p/>
          </table:table-cell>
          <table:table-cell table:number-columns-repeated="2"/>
          <table:table-cell office:value-type="string">
            <text:p>Blueberry Artisan Natural Flavor (Amoretti)</text:p>
          </table:table-cell>
          <table:table-cell office:value-type="string">
            <text:p>AAF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2.5">
            <text:p>2.5</text:p>
          </table:table-cell>
          <table:table-cell table:style-name="ce53" office:value-type="float" office:value="3.5">
            <text:p>3.5</text:p>
          </table:table-cell>
          <table:table-cell table:style-name="ce53" office:value-type="float" office:value="3">
            <text:p>3</text:p>
          </table:table-cell>
          <table:table-cell table:style-name="ce54" table:formula="of:=259 / (259 - ([.BA17]/([.BA17]+[.AQ17]))*100)" office:value-type="float" office:value="1.2906976744186">
            <text:p>1.291</text:p>
          </table:table-cell>
          <table:table-cell table:formula="of:=([.AS17]*[.BB17])/[.BA17]" office:value-type="float" office:value="1.04571428571429">
            <text:p>1.0457142857</text:p>
          </table:table-cell>
          <table:table-cell/>
          <table:table-cell table:formula="of:=[.AT17]-(([.AT17]-1)*[.AU17])" office:value-type="float" office:value="0.986710963455149">
            <text:p>0.9867109635</text:p>
          </table:table-cell>
          <table:table-cell table:formula="of:=0.1199/[.AT17]" office:value-type="float" office:value="0.0928954954954955">
            <text:p>0.0928954955</text:p>
          </table:table-cell>
          <table:table-cell table:formula="of:=([.AQ17]+[.BA17])/[.AP17]" office:value-type="float" office:value="1">
            <text:p>1</text:p>
          </table:table-cell>
          <table:table-cell table:style-name="ce55" office:value-type="percentage" office:value="1">
            <text:p>100.00%</text:p>
          </table:table-cell>
          <table:table-cell table:formula="of:=[.AS17] + (([.AR17]-[.AS17]) * [.AZ17])" office:value-type="float" office:value="3.5">
            <text:p>3.5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/>
          <table:table-cell table:style-name="ce2"/>
          <table:table-cell table:number-columns-repeated="9"/>
          <table:table-cell table:style-name="ce2"/>
          <table:table-cell table:number-columns-repeated="16"/>
          <table:table-cell table:style-name="ce39" table:number-columns-repeated="2"/>
          <table:table-cell table:style-name="ce46" table:formula="of:=[.AE19]+[.AE20]" office:value-type="float" office:value="0">
            <text:p>0</text:p>
          </table:table-cell>
          <table:table-cell table:number-columns-repeated="4"/>
          <table:table-cell table:style-name="ce52" table:number-columns-repeated="2"/>
          <table:table-cell table:number-columns-repeated="2"/>
          <table:table-cell office:value-type="string">
            <text:p>Blueberry Puree (Vintner's Harvest)</text:p>
          </table:table-cell>
          <table:table-cell office:value-type="string">
            <text:p>VHP</text:p>
          </table:table-cell>
          <table:table-cell table:style-name="ce53" office:value-type="float" office:value="140">
            <text:p>140</text:p>
          </table:table-cell>
          <table:table-cell table:style-name="ce53" office:value-type="float" office:value="119">
            <text:p>119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16">
            <text:p>16</text:p>
          </table:table-cell>
          <table:table-cell table:style-name="ce54" table:formula="of:=259 / (259 - ([.BA18]/([.BA18]+[.AQ18]))*100)" office:value-type="float" office:value="1.06028434851101">
            <text:p>1.060</text:p>
          </table:table-cell>
          <table:table-cell table:formula="of:=([.AS18]*[.BB18])/[.BA18]" office:value-type="float" office:value="0.949878345498783">
            <text:p>0.9498783455</text:p>
          </table:table-cell>
          <table:table-cell/>
          <table:table-cell table:formula="of:=[.AT18]-(([.AT18]-1)*[.AU18])" office:value-type="float" office:value="1.0030215512879">
            <text:p>1.0030215513</text:p>
          </table:table-cell>
          <table:table-cell table:formula="of:=0.1199/[.AT18]" office:value-type="float" office:value="0.113082872692009">
            <text:p>0.1130828727</text:p>
          </table:table-cell>
          <table:table-cell table:formula="of:=([.AQ18]+[.BA18])/[.AP18]" office:value-type="float" office:value="0.996785714285714">
            <text:p>0.9967857143</text:p>
          </table:table-cell>
          <table:table-cell table:style-name="ce55" office:value-type="percentage" office:value="0.91">
            <text:p>91.00%</text:p>
          </table:table-cell>
          <table:table-cell table:formula="of:=[.AS18] + (([.AR18]-[.AS18]) * [.AZ18])" office:value-type="float" office:value="20.55">
            <text:p>20.55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/>
          <table:table-cell table:style-name="ce2"/>
          <table:table-cell table:style-name="ce5" office:value-type="string" table:number-columns-spanned="4" table:number-rows-spanned="1">
            <text:p>Fruit 3</text:p>
          </table:table-cell>
          <table:covered-table-cell table:number-columns-repeated="3" table:style-name="ce12"/>
          <table:table-cell/>
          <table:table-cell table:style-name="ce12" office:value-type="string">
            <text:p>Amount</text:p>
          </table:table-cell>
          <table:table-cell table:style-name="ce12"/>
          <table:table-cell table:style-name="ce12" office:value-type="string">
            <text:p>Units</text:p>
          </table:table-cell>
          <table:table-cell/>
          <table:table-cell table:style-name="ce2"/>
          <table:table-cell table:number-columns-repeated="16"/>
          <table:table-cell table:style-name="ce39" table:number-columns-repeated="2"/>
          <table:table-cell table:style-name="ce39" table:formula="of:=IF([.AD20]=&quot;gallons&quot;; 1; IF([.AD20]=&quot;liters&quot;; 1; 0))" office:value-type="float" office:value="0">
            <text:p>0</text:p>
          </table:table-cell>
          <table:table-cell table:number-columns-repeated="4"/>
          <table:table-cell table:style-name="ce52" table:number-columns-repeated="2"/>
          <table:table-cell table:number-columns-repeated="2"/>
          <table:table-cell office:value-type="string">
            <text:p>Blood Orange Artisan Natural Flavor (Amoretti)</text:p>
          </table:table-cell>
          <table:table-cell office:value-type="string">
            <text:p>AAF</text:p>
          </table:table-cell>
          <table:table-cell table:style-name="ce53" office:value-type="float" office:value="6.4">
            <text:p>6.4</text:p>
          </table:table-cell>
          <table:table-cell table:style-name="ce53" office:value-type="float" office:value="2.4">
            <text:p>2.4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3">
            <text:p>3</text:p>
          </table:table-cell>
          <table:table-cell table:style-name="ce54" table:formula="of:=259 / (259 - ([.BA19]/([.BA19]+[.AQ19]))*100)" office:value-type="float" office:value="1.31806615776081">
            <text:p>1.318</text:p>
          </table:table-cell>
          <table:table-cell table:formula="of:=([.AS19]*[.BB19])/[.BA19]" office:value-type="float" office:value="0.915">
            <text:p>0.915</text:p>
          </table:table-cell>
          <table:table-cell/>
          <table:table-cell table:formula="of:=[.AT19]-(([.AT19]-1)*[.AU19])" office:value-type="float" office:value="1.02703562340967">
            <text:p>1.0270356234</text:p>
          </table:table-cell>
          <table:table-cell table:formula="of:=0.1199/[.AT19]" office:value-type="float" office:value="0.0909666023166023">
            <text:p>0.0909666023</text:p>
          </table:table-cell>
          <table:table-cell table:formula="of:=([.AQ19]+[.BA19])/[.AP19]" office:value-type="float" office:value="1">
            <text:p>1</text:p>
          </table:table-cell>
          <table:table-cell table:style-name="ce55" office:value-type="percentage" office:value="1">
            <text:p>100.00%</text:p>
          </table:table-cell>
          <table:table-cell table:formula="of:=[.AS19] + (([.AR19]-[.AS19]) * [.AZ19])" office:value-type="float" office:value="4">
            <text:p>4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/>
          <table:table-cell table:style-name="ce2"/>
          <table:table-cell table:style-name="ce9" table:content-validation-name="val2" office:value-type="string" table:number-columns-spanned="4" table:number-rows-spanned="1">
            <text:p>---Select Fruit---</text:p>
          </table:table-cell>
          <table:covered-table-cell table:number-columns-repeated="2" table:style-name="ce14" table:content-validation-name="val2"/>
          <table:covered-table-cell table:style-name="ce17" table:content-validation-name="val2"/>
          <table:table-cell/>
          <table:table-cell table:style-name="ce20" office:value-type="float" office:value="0">
            <text:p>0.0000</text:p>
          </table:table-cell>
          <table:table-cell/>
          <table:table-cell table:style-name="ce9" table:content-validation-name="val4" office:value-type="string">
            <text:p>Lbs</text:p>
          </table:table-cell>
          <table:table-cell/>
          <table:table-cell table:style-name="ce29" table:formula="of:=IF([.AE18]=2;&quot;For 'whole' fruits and Vintner's Harvest purees, specifying by weight will give better accuracy.&quot;; &quot;&quot;)">
            <text:p/>
          </table:table-cell>
          <table:table-cell table:style-name="ce31" table:number-columns-repeated="11"/>
          <table:table-cell table:number-columns-repeated="5"/>
          <table:table-cell table:style-name="ce40" table:formula="of:=IF([.C20]&lt;&gt;0;VLOOKUP([.C20];[.$AN$4:.$AO$102];2;0);0)" office:value-type="float" office:value="0">
            <text:p/>
          </table:table-cell>
          <table:table-cell table:style-name="ce42" table:formula="of:=[.J20]" office:value-type="string" office:string-value="Lbs">
            <text:p>Lbs</text:p>
          </table:table-cell>
          <table:table-cell table:style-name="ce39" table:formula="of:=IF([.AC20]=&quot;Whole&quot;;  1;   IF([.AC20]=&quot;VHP&quot;; 1; 0))" office:value-type="float" office:value="0">
            <text:p>0</text:p>
          </table:table-cell>
          <table:table-cell table:style-name="ce49" table:formula="of:=[.H20]" office:value-type="float" office:value="0">
            <text:p>0.0000</text:p>
          </table:table-cell>
          <table:table-cell table:style-name="ce49" table:formula="of:=[.H20]" office:value-type="float" office:value="0">
            <text:p>0.0000</text:p>
          </table:table-cell>
          <table:table-cell table:style-name="ce52" table:formula="of:=IF([.C20]&lt;&gt;0;VLOOKUP([.C20];[.$AN$4:.$AY$102];11;0)*VLOOKUP([.C20];[.$AN$4:.$AY$102];12;0);0)" office:value-type="float" office:value="0">
            <text:p>0</text:p>
          </table:table-cell>
          <table:table-cell table:formula="of:=IF([.J20]=&quot;gallons&quot;;[.AG20];[.AF20]*[.AH20])*[.Q8]" office:value-type="float" office:value="0">
            <text:p>0</text:p>
          </table:table-cell>
          <table:table-cell table:style-name="ce52" table:formula="of:=IF([.C20]&lt;&gt;0; VLOOKUP([.C20];[.$AN$4:.$AY$102];7;0))" office:value-type="float" office:value="0">
            <text:p/>
          </table:table-cell>
          <table:table-cell table:style-name="ce52" table:formula="of:=IF([.C20]&lt;&gt;0; VLOOKUP([.C20];[.$AN$4:.$AY$102];10;0))" office:value-type="float" office:value="0">
            <text:p/>
          </table:table-cell>
          <table:table-cell table:number-columns-repeated="2"/>
          <table:table-cell office:value-type="string">
            <text:p>Blood Orange Puree (Vintner's Harvest)</text:p>
          </table:table-cell>
          <table:table-cell office:value-type="string">
            <text:p>VHP</text:p>
          </table:table-cell>
          <table:table-cell table:style-name="ce53" office:value-type="float" office:value="140">
            <text:p>140</text:p>
          </table:table-cell>
          <table:table-cell table:style-name="ce53" office:value-type="float" office:value="75.5">
            <text:p>75.5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1">
            <text:p>11</text:p>
          </table:table-cell>
          <table:table-cell table:style-name="ce54" table:formula="of:=259 / (259 - ([.BA20]/([.BA20]+[.AQ20]))*100)" office:value-type="float" office:value="1.05726668705708">
            <text:p>1.057</text:p>
          </table:table-cell>
          <table:table-cell table:formula="of:=([.AS20]*[.BB20])/[.BA20]" office:value-type="float" office:value="1.08928571428571">
            <text:p>1.0892857143</text:p>
          </table:table-cell>
          <table:table-cell/>
          <table:table-cell table:formula="of:=[.AT20]-(([.AT20]-1)*[.AU20])" office:value-type="float" office:value="0.994886902941332">
            <text:p>0.9948869029</text:p>
          </table:table-cell>
          <table:table-cell table:formula="of:=0.1199/[.AT20]" office:value-type="float" office:value="0.11340563499049">
            <text:p>0.113405635</text:p>
          </table:table-cell>
          <table:table-cell table:formula="of:=([.AQ20]+[.BA20])/[.AP20]" office:value-type="float" office:value="0.627285714285714">
            <text:p>0.6272857143</text:p>
          </table:table-cell>
          <table:table-cell table:style-name="ce55" office:value-type="percentage" office:value="0.44">
            <text:p>44.00%</text:p>
          </table:table-cell>
          <table:table-cell table:formula="of:=[.AS20] + (([.AR20]-[.AS20]) * [.AZ20])" office:value-type="float" office:value="12.32">
            <text:p>12.32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1">
          <table:table-cell/>
          <table:table-cell table:style-name="ce3"/>
          <table:table-cell table:style-name="ce8" table:number-columns-repeated="9"/>
          <table:table-cell table:style-name="ce2"/>
          <table:table-cell table:number-columns-repeated="27"/>
          <table:table-cell office:value-type="string">
            <text:p>Blood Oranges</text:p>
          </table:table-cell>
          <table:table-cell office:value-type="string">
            <text:p>Whole</text:p>
          </table:table-cell>
          <table:table-cell table:style-name="ce53" office:value-type="float" office:value="154">
            <text:p>154</text:p>
          </table:table-cell>
          <table:table-cell table:style-name="ce53" office:value-type="float" office:value="83">
            <text:p>83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4">
            <text:p>14</text:p>
          </table:table-cell>
          <table:table-cell table:style-name="ce54" table:formula="of:=259 / (259 - ([.BA21]/([.BA21]+[.AQ21]))*100)" office:value-type="float" office:value="1.06015809378773">
            <text:p>1.060</text:p>
          </table:table-cell>
          <table:table-cell table:formula="of:=([.AS21]*[.BB21])/[.BA21]" office:value-type="float" office:value="1.19440559440559">
            <text:p>1.1944055944</text:p>
          </table:table-cell>
          <table:table-cell/>
          <table:table-cell table:formula="of:=[.AT21]-(([.AT21]-1)*[.AU21])" office:value-type="float" office:value="0.988304930018889">
            <text:p>0.98830493</text:p>
          </table:table-cell>
          <table:table-cell table:formula="of:=0.1199/[.AT21]" office:value-type="float" office:value="0.113096339784212">
            <text:p>0.1130963398</text:p>
          </table:table-cell>
          <table:table-cell table:formula="of:=([.AQ21]+[.BA21])/[.AP21]" office:value-type="float" office:value="0.631818181818182">
            <text:p>0.6318181818</text:p>
          </table:table-cell>
          <table:table-cell table:style-name="ce55" office:value-type="percentage" office:value="0.3">
            <text:p>30.00%</text:p>
          </table:table-cell>
          <table:table-cell table:formula="of:=[.AS21] + (([.AR21]-[.AS21]) * [.AZ21])" office:value-type="float" office:value="14.3">
            <text:p>14.3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1">
          <table:table-cell table:number-columns-repeated="39"/>
          <table:table-cell office:value-type="string">
            <text:p>Boysenberries</text:p>
          </table:table-cell>
          <table:table-cell office:value-type="string">
            <text:p>Whole</text:p>
          </table:table-cell>
          <table:table-cell table:style-name="ce53" office:value-type="float" office:value="284">
            <text:p>284</text:p>
          </table:table-cell>
          <table:table-cell table:style-name="ce53" office:value-type="float" office:value="247">
            <text:p>247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20">
            <text:p>20</text:p>
          </table:table-cell>
          <table:table-cell table:style-name="ce54" table:formula="of:=259 / (259 - ([.BA22]/([.BA22]+[.AQ22]))*100)" office:value-type="float" office:value="1.03713904343062">
            <text:p>1.037</text:p>
          </table:table-cell>
          <table:table-cell table:formula="of:=([.AS22]*[.BB22])/[.BA22]" office:value-type="float" office:value="0.966336633663366">
            <text:p>0.9663366337</text:p>
          </table:table-cell>
          <table:table-cell/>
          <table:table-cell table:formula="of:=[.AT22]-(([.AT22]-1)*[.AU22])" office:value-type="float" office:value="1.0012502252244">
            <text:p>1.0012502252</text:p>
          </table:table-cell>
          <table:table-cell table:formula="of:=0.1199/[.AT22]" office:value-type="float" office:value="0.115606485706486">
            <text:p>0.1156064857</text:p>
          </table:table-cell>
          <table:table-cell table:formula="of:=([.AQ22]+[.BA22])/[.AP22]" office:value-type="float" office:value="0.95862676056338">
            <text:p>0.9586267606</text:p>
          </table:table-cell>
          <table:table-cell table:style-name="ce55" office:value-type="percentage" office:value="0.35">
            <text:p>35.00%</text:p>
          </table:table-cell>
          <table:table-cell table:formula="of:=[.AS22] + (([.AR22]-[.AS22]) * [.AZ22])" office:value-type="float" office:value="25.25">
            <text:p>25.25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/>
          <table:table-cell table:style-name="ce1"/>
          <table:table-cell table:style-name="ce4" office:value-type="string">
            <text:p>Result</text:p>
          </table:table-cell>
          <table:table-cell table:style-name="ce11" table:number-columns-repeated="5"/>
          <table:table-cell table:style-name="ce26"/>
          <table:table-cell table:number-columns-repeated="30"/>
          <table:table-cell office:value-type="string">
            <text:p>Boysenberry Puree (Vintner's Harvest)</text:p>
          </table:table-cell>
          <table:table-cell office:value-type="string">
            <text:p>VHP</text:p>
          </table:table-cell>
          <table:table-cell table:style-name="ce53" office:value-type="float" office:value="140">
            <text:p>140</text:p>
          </table:table-cell>
          <table:table-cell table:style-name="ce53" office:value-type="float" office:value="122.75">
            <text:p>122.75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0">
            <text:p>10</text:p>
          </table:table-cell>
          <table:table-cell table:style-name="ce54" table:formula="of:=259 / (259 - ([.BA23]/([.BA23]+[.AQ23]))*100)" office:value-type="float" office:value="1.03744987086302">
            <text:p>1.037</text:p>
          </table:table-cell>
          <table:table-cell table:formula="of:=([.AS23]*[.BB23])/[.BA23]" office:value-type="float" office:value="0.963665086887836">
            <text:p>0.9636650869</text:p>
          </table:table-cell>
          <table:table-cell/>
          <table:table-cell table:formula="of:=[.AT23]-(([.AT23]-1)*[.AU23])" office:value-type="float" office:value="1.00136073780387">
            <text:p>1.0013607378</text:p>
          </table:table-cell>
          <table:table-cell table:formula="of:=0.1199/[.AT23]" office:value-type="float" office:value="0.115571849173068">
            <text:p>0.1155718492</text:p>
          </table:table-cell>
          <table:table-cell table:formula="of:=([.AQ23]+[.BA23])/[.AP23]" office:value-type="float" office:value="0.967214285714286">
            <text:p>0.9672142857</text:p>
          </table:table-cell>
          <table:table-cell table:style-name="ce55" office:value-type="percentage" office:value="0.38">
            <text:p>38.00%</text:p>
          </table:table-cell>
          <table:table-cell table:formula="of:=[.AS23] + (([.AR23]-[.AS23]) * [.AZ23])" office:value-type="float" office:value="12.66">
            <text:p>12.66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3">
          <table:table-cell/>
          <table:table-cell table:style-name="ce2"/>
          <table:table-cell table:number-columns-repeated="6"/>
          <table:table-cell table:style-name="ce27"/>
          <table:table-cell table:number-columns-repeated="30"/>
          <table:table-cell office:value-type="string">
            <text:p>Cherries, Sweet </text:p>
          </table:table-cell>
          <table:table-cell office:value-type="string">
            <text:p>Whole</text:p>
          </table:table-cell>
          <table:table-cell table:style-name="ce53" office:value-type="float" office:value="155">
            <text:p>155</text:p>
          </table:table-cell>
          <table:table-cell table:style-name="ce53" office:value-type="float" office:value="133.3">
            <text:p>133.3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13">
            <text:p>13</text:p>
          </table:table-cell>
          <table:table-cell table:style-name="ce54" table:formula="of:=259 / (259 - ([.BA24]/([.BA24]+[.AQ24]))*100)" office:value-type="float" office:value="1.04074107583529">
            <text:p>1.041</text:p>
          </table:table-cell>
          <table:table-cell table:formula="of:=([.AS24]*[.BB24])/[.BA24]" office:value-type="float" office:value="1.05452127659574">
            <text:p>1.0545212766</text:p>
          </table:table-cell>
          <table:table-cell/>
          <table:table-cell table:formula="of:=[.AT24]-(([.AT24]-1)*[.AU24])" office:value-type="float" office:value="0.997778744535576">
            <text:p>0.9977787445</text:p>
          </table:table-cell>
          <table:table-cell table:formula="of:=0.1199/[.AT24]" office:value-type="float" office:value="0.115206368600153">
            <text:p>0.1152063686</text:p>
          </table:table-cell>
          <table:table-cell table:formula="of:=([.AQ24]+[.BA24])/[.AP24]" office:value-type="float" office:value="0.957032258064516">
            <text:p>0.9570322581</text:p>
          </table:table-cell>
          <table:table-cell table:style-name="ce55" office:value-type="percentage" office:value="0.34">
            <text:p>34.00%</text:p>
          </table:table-cell>
          <table:table-cell table:formula="of:=[.AS24] + (([.AR24]-[.AS24]) * [.AZ24])" office:value-type="float" office:value="15.04">
            <text:p>15.04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/>
          <table:table-cell table:style-name="ce2"/>
          <table:table-cell table:style-name="ce10" office:value-type="string" table:number-columns-spanned="5" table:number-rows-spanned="1">
            <text:p>Combined Effective OG</text:p>
          </table:table-cell>
          <table:covered-table-cell table:number-columns-repeated="4" table:style-name="ce15"/>
          <table:table-cell table:style-name="ce21" table:formula="of:=[.AG3]" office:value-type="float" office:value="1.06">
            <text:p>1.060</text:p>
          </table:table-cell>
          <table:table-cell table:style-name="ce27"/>
          <table:table-cell table:number-columns-repeated="25"/>
          <table:table-cell office:value-type="float" office:value="0.268867">
            <text:p>0.268867</text:p>
          </table:table-cell>
          <table:table-cell table:number-columns-repeated="4"/>
          <table:table-cell office:value-type="string">
            <text:p>Cherry, Sweet Puree (Vintner's Harvest)</text:p>
          </table:table-cell>
          <table:table-cell office:value-type="string">
            <text:p>VHP</text:p>
          </table:table-cell>
          <table:table-cell table:style-name="ce53" office:value-type="float" office:value="140">
            <text:p>140</text:p>
          </table:table-cell>
          <table:table-cell table:style-name="ce53" office:value-type="float" office:value="117">
            <text:p>117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19">
            <text:p>19</text:p>
          </table:table-cell>
          <table:table-cell table:style-name="ce54" table:formula="of:=259 / (259 - ([.BA25]/([.BA25]+[.AQ25]))*100)" office:value-type="float" office:value="1.06500725080874">
            <text:p>1.065</text:p>
          </table:table-cell>
          <table:table-cell table:formula="of:=([.AS25]*[.BB25])/[.BA25]" office:value-type="float" office:value="1.05507510241238">
            <text:p>1.0550751024</text:p>
          </table:table-cell>
          <table:table-cell/>
          <table:table-cell table:formula="of:=[.AT25]-(([.AT25]-1)*[.AU25])" office:value-type="float" office:value="0.996419719004161">
            <text:p>0.996419719</text:p>
          </table:table-cell>
          <table:table-cell table:formula="of:=0.1199/[.AT25]" office:value-type="float" office:value="0.112581393139765">
            <text:p>0.1125813931</text:p>
          </table:table-cell>
          <table:table-cell table:formula="of:=([.AQ25]+[.BA25])/[.AP25]" office:value-type="float" office:value="0.992642857142857">
            <text:p>0.9926428571</text:p>
          </table:table-cell>
          <table:table-cell table:style-name="ce55" office:value-type="percentage" office:value="0.99">
            <text:p>99.00%</text:p>
          </table:table-cell>
          <table:table-cell table:formula="of:=[.AS25] + (([.AR25]-[.AS25]) * [.AZ25])" office:value-type="float" office:value="21.97">
            <text:p>21.97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/>
          <table:table-cell table:style-name="ce2"/>
          <table:table-cell table:style-name="ce10" office:value-type="string" table:number-columns-spanned="5" table:number-rows-spanned="1">
            <text:p>Predicted FG</text:p>
          </table:table-cell>
          <table:covered-table-cell table:number-columns-repeated="4" table:style-name="ce15"/>
          <table:table-cell table:style-name="ce21" table:formula="of:=[.AI3]" office:value-type="float" office:value="1.012">
            <text:p>1.012</text:p>
          </table:table-cell>
          <table:table-cell table:style-name="ce27"/>
          <table:table-cell table:number-columns-repeated="20"/>
          <table:table-cell table:style-name="ce43" office:value-type="string">
            <text:p>units</text:p>
          </table:table-cell>
          <table:table-cell table:style-name="ce47" office:value-type="string">
            <text:p>Lbs</text:p>
          </table:table-cell>
          <table:table-cell table:number-columns-repeated="3"/>
          <table:table-cell office:value-type="float" office:value="0.309494930407596">
            <text:p>0.3094949304</text:p>
          </table:table-cell>
          <table:table-cell table:number-columns-repeated="4"/>
          <table:table-cell office:value-type="string">
            <text:p>Cherries, Tart</text:p>
          </table:table-cell>
          <table:table-cell office:value-type="string">
            <text:p>Whole</text:p>
          </table:table-cell>
          <table:table-cell table:style-name="ce53" office:value-type="float" office:value="100">
            <text:p>100</text:p>
          </table:table-cell>
          <table:table-cell table:style-name="ce53" office:value-type="float" office:value="86">
            <text:p>86</text:p>
          </table:table-cell>
          <table:table-cell table:style-name="ce53" office:value-type="float" office:value="12.2">
            <text:p>12.2</text:p>
          </table:table-cell>
          <table:table-cell table:style-name="ce53" office:value-type="float" office:value="8.5">
            <text:p>8.5</text:p>
          </table:table-cell>
          <table:table-cell table:style-name="ce54" table:formula="of:=259 / (259 - ([.BA26]/([.BA26]+[.AQ26]))*100)" office:value-type="float" office:value="1.03597807453811">
            <text:p>1.036</text:p>
          </table:table-cell>
          <table:table-cell table:formula="of:=([.AS26]*[.BB26])/[.BA26]" office:value-type="float" office:value="1.22">
            <text:p>1.22</text:p>
          </table:table-cell>
          <table:table-cell/>
          <table:table-cell table:formula="of:=[.AT26]-(([.AT26]-1)*[.AU26])" office:value-type="float" office:value="0.992084823601617">
            <text:p>0.9920848236</text:p>
          </table:table-cell>
          <table:table-cell table:formula="of:=0.1199/[.AT26]" office:value-type="float" office:value="0.115736040121754">
            <text:p>0.1157360401</text:p>
          </table:table-cell>
          <table:table-cell table:formula="of:=([.AQ26]+[.BA26])/[.AP26]" office:value-type="float" office:value="0.945">
            <text:p>0.945</text:p>
          </table:table-cell>
          <table:table-cell table:style-name="ce55" office:value-type="percentage" office:value="0">
            <text:p>0.00%</text:p>
          </table:table-cell>
          <table:table-cell table:formula="of:=[.AS26] + (([.AR26]-[.AS26]) * [.AZ26])" office:value-type="float" office:value="8.5">
            <text:p>8.5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/>
          <table:table-cell table:style-name="ce2"/>
          <table:table-cell table:style-name="ce10" office:value-type="string" table:number-columns-spanned="5" table:number-rows-spanned="1">
            <text:p>Predicted Apparent Attenuation:</text:p>
          </table:table-cell>
          <table:covered-table-cell table:number-columns-repeated="4" table:style-name="ce15"/>
          <table:table-cell table:style-name="ce22" table:formula="of:=([.H25]-[.H26])/([.H25]-1)" office:value-type="percentage" office:value="0.8">
            <text:p>80.0%</text:p>
          </table:table-cell>
          <table:table-cell table:style-name="ce27"/>
          <table:table-cell table:number-columns-repeated="20"/>
          <table:table-cell table:style-name="ce44"/>
          <table:table-cell table:style-name="ce48" office:value-type="string">
            <text:p>Gallons</text:p>
          </table:table-cell>
          <table:table-cell table:number-columns-repeated="3"/>
          <table:table-cell office:value-type="float" office:value="0.341720511651414">
            <text:p>0.3417205117</text:p>
          </table:table-cell>
          <table:table-cell table:number-columns-repeated="4"/>
          <table:table-cell office:value-type="string">
            <text:p>Cherry, Tart Puree (Vintner's Harvest)</text:p>
          </table:table-cell>
          <table:table-cell office:value-type="string">
            <text:p>VHP</text:p>
          </table:table-cell>
          <table:table-cell table:style-name="ce53" office:value-type="float" office:value="140">
            <text:p>140</text:p>
          </table:table-cell>
          <table:table-cell table:style-name="ce53" office:value-type="float" office:value="120.4">
            <text:p>120.4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2">
            <text:p>12</text:p>
          </table:table-cell>
          <table:table-cell table:style-name="ce54" table:formula="of:=259 / (259 - ([.BA27]/([.BA27]+[.AQ27]))*100)" office:value-type="float" office:value="1.03626297912461">
            <text:p>1.036</text:p>
          </table:table-cell>
          <table:table-cell table:formula="of:=([.AS27]*[.BB27])/[.BA27]" office:value-type="float" office:value="1.22">
            <text:p>1.22</text:p>
          </table:table-cell>
          <table:table-cell/>
          <table:table-cell table:formula="of:=[.AT27]-(([.AT27]-1)*[.AU27])" office:value-type="float" office:value="0.992022144592585">
            <text:p>0.9920221446</text:p>
          </table:table-cell>
          <table:table-cell table:formula="of:=0.1199/[.AT27]" office:value-type="float" office:value="0.115704220275519">
            <text:p>0.1157042203</text:p>
          </table:table-cell>
          <table:table-cell table:formula="of:=([.AQ27]+[.BA27])/[.AP27]" office:value-type="float" office:value="0.945714285714286">
            <text:p>0.9457142857</text:p>
          </table:table-cell>
          <table:table-cell table:style-name="ce55" office:value-type="percentage" office:value="0">
            <text:p>0.00%</text:p>
          </table:table-cell>
          <table:table-cell table:formula="of:=[.AS27] + (([.AR27]-[.AS27]) * [.AZ27])" office:value-type="float" office:value="12">
            <text:p>12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4">
          <table:table-cell/>
          <table:table-cell table:style-name="ce2"/>
          <table:table-cell table:style-name="ce10" office:value-type="string" table:number-columns-spanned="5" table:number-rows-spanned="1">
            <text:p>Predicted ABV:</text:p>
          </table:table-cell>
          <table:covered-table-cell table:number-columns-repeated="4" table:style-name="ce15"/>
          <table:table-cell table:style-name="ce23" table:formula="of:=(131.25*(([.H25])-(([.H26]))))/100" office:value-type="percentage" office:value="0.0630000000000001">
            <text:p>6.3%</text:p>
          </table:table-cell>
          <table:table-cell table:style-name="ce27"/>
          <table:table-cell table:number-columns-repeated="30"/>
          <table:table-cell office:value-type="string">
            <text:p>Cantaloupe</text:p>
          </table:table-cell>
          <table:table-cell office:value-type="string">
            <text:p>Whole</text:p>
          </table:table-cell>
          <table:table-cell table:style-name="ce53" office:value-type="float" office:value="100">
            <text:p>100</text:p>
          </table:table-cell>
          <table:table-cell table:style-name="ce53" office:value-type="float" office:value="90">
            <text:p>90</text:p>
          </table:table-cell>
          <table:table-cell table:number-columns-repeated="2" table:style-name="ce53" office:value-type="float" office:value="8">
            <text:p>8</text:p>
          </table:table-cell>
          <table:table-cell table:style-name="ce54" table:formula="of:=259 / (259 - ([.BA28]/([.BA28]+[.AQ28]))*100)" office:value-type="float" office:value="1.03254413798715">
            <text:p>1.033</text:p>
          </table:table-cell>
          <table:table-cell table:formula="of:=([.AS28]*[.BB28])/[.BA28]" office:value-type="float" office:value="1.22">
            <text:p>1.22</text:p>
          </table:table-cell>
          <table:table-cell/>
          <table:table-cell table:formula="of:=[.AT28]-(([.AT28]-1)*[.AU28])" office:value-type="float" office:value="0.992840289642828">
            <text:p>0.9928402896</text:p>
          </table:table-cell>
          <table:table-cell table:formula="of:=0.1199/[.AT28]" office:value-type="float" office:value="0.116120943976046">
            <text:p>0.116120944</text:p>
          </table:table-cell>
          <table:table-cell table:formula="of:=([.AQ28]+[.BA28])/[.AP28]" office:value-type="float" office:value="0.98">
            <text:p>0.98</text:p>
          </table:table-cell>
          <table:table-cell table:style-name="ce55" office:value-type="percentage" office:value="0.35">
            <text:p>35.00%</text:p>
          </table:table-cell>
          <table:table-cell table:formula="of:=[.AS28] + (([.AR28]-[.AS28]) * [.AZ28])" office:value-type="float" office:value="8">
            <text:p>8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5">
          <table:table-cell/>
          <table:table-cell table:style-name="ce3"/>
          <table:table-cell table:style-name="ce8" table:number-columns-repeated="6"/>
          <table:table-cell table:style-name="ce28"/>
          <table:table-cell table:number-columns-repeated="30"/>
          <table:table-cell office:value-type="string">
            <text:p>Coconut Cream Artisan Natural Flavor (Amoretti)</text:p>
          </table:table-cell>
          <table:table-cell office:value-type="string">
            <text:p>AAF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2">
            <text:p>2</text:p>
          </table:table-cell>
          <table:table-cell table:number-columns-repeated="2" table:style-name="ce53" office:value-type="float" office:value="5">
            <text:p>5</text:p>
          </table:table-cell>
          <table:table-cell table:style-name="ce54" table:formula="of:=259 / (259 - ([.BA29]/([.BA29]+[.AQ29]))*100)" office:value-type="float" office:value="1.38080731150038">
            <text:p>1.381</text:p>
          </table:table-cell>
          <table:table-cell table:formula="of:=([.AS29]*[.BB29])/[.BA29]" office:value-type="float" office:value="1.22">
            <text:p>1.22</text:p>
          </table:table-cell>
          <table:table-cell/>
          <table:table-cell table:formula="of:=[.AT29]-(([.AT29]-1)*[.AU29])" office:value-type="float" office:value="0.916222391469916">
            <text:p>0.9162223915</text:p>
          </table:table-cell>
          <table:table-cell table:formula="of:=0.1199/[.AT29]" office:value-type="float" office:value="0.0868332597904026">
            <text:p>0.0868332598</text:p>
          </table:table-cell>
          <table:table-cell table:formula="of:=([.AQ29]+[.BA29])/[.AP29]" office:value-type="float" office:value="1">
            <text:p>1</text:p>
          </table:table-cell>
          <table:table-cell table:style-name="ce55" office:value-type="percentage" office:value="1">
            <text:p>100.00%</text:p>
          </table:table-cell>
          <table:table-cell table:formula="of:=[.AS29] + (([.AR29]-[.AS29]) * [.AZ29])" office:value-type="float" office:value="5">
            <text:p>5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 table:number-columns-repeated="39"/>
          <table:table-cell office:value-type="string">
            <text:p>Cranberries</text:p>
          </table:table-cell>
          <table:table-cell office:value-type="string">
            <text:p>Whole</text:p>
          </table:table-cell>
          <table:table-cell table:style-name="ce53" office:value-type="float" office:value="100">
            <text:p>100</text:p>
          </table:table-cell>
          <table:table-cell table:style-name="ce53" office:value-type="float" office:value="87">
            <text:p>87</text:p>
          </table:table-cell>
          <table:table-cell table:style-name="ce53" office:value-type="float" office:value="12.2">
            <text:p>12.2</text:p>
          </table:table-cell>
          <table:table-cell table:style-name="ce53" office:value-type="float" office:value="4">
            <text:p>4</text:p>
          </table:table-cell>
          <table:table-cell table:style-name="ce54" table:formula="of:=259 / (259 - ([.BA30]/([.BA30]+[.AQ30]))*100)" office:value-type="float" office:value="1.03724226847166">
            <text:p>1.037</text:p>
          </table:table-cell>
          <table:table-cell table:formula="of:=([.AS30]*[.BB30])/[.BA30]" office:value-type="float" office:value="0.547085201793722">
            <text:p>0.5470852018</text:p>
          </table:table-cell>
          <table:table-cell/>
          <table:table-cell table:formula="of:=[.AT30]-(([.AT30]-1)*[.AU30])" office:value-type="float" office:value="1.01686757450959">
            <text:p>1.0168675745</text:p>
          </table:table-cell>
          <table:table-cell table:formula="of:=0.1199/[.AT30]" office:value-type="float" office:value="0.115594980694981">
            <text:p>0.1155949807</text:p>
          </table:table-cell>
          <table:table-cell table:formula="of:=([.AQ30]+[.BA30])/[.AP30]" office:value-type="float" office:value="0.9592">
            <text:p>0.9592</text:p>
          </table:table-cell>
          <table:table-cell table:style-name="ce55" office:value-type="percentage" office:value="0.6">
            <text:p>60.00%</text:p>
          </table:table-cell>
          <table:table-cell table:formula="of:=[.AS30] + (([.AR30]-[.AS30]) * [.AZ30])" office:value-type="float" office:value="8.92">
            <text:p>8.92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/>
          <table:table-cell office:value-type="string">
            <text:p>Note: Amoretti Craft Purees are not currently included, but will be added if the data becomes available. It has been requested.</text:p>
          </table:table-cell>
          <table:table-cell table:number-columns-repeated="37"/>
          <table:table-cell office:value-type="string">
            <text:p>Cranberries, dried, sweetened</text:p>
          </table:table-cell>
          <table:table-cell office:value-type="string">
            <text:p>Whole</text:p>
          </table:table-cell>
          <table:table-cell table:style-name="ce53" office:value-type="float" office:value="100">
            <text:p>100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82">
            <text:p>82</text:p>
          </table:table-cell>
          <table:table-cell table:style-name="ce53" office:value-type="float" office:value="65">
            <text:p>65</text:p>
          </table:table-cell>
          <table:table-cell table:style-name="ce54" table:formula="of:=259 / (259 - ([.BA31]/([.BA31]+[.AQ31]))*100)" office:value-type="float" office:value="1.45966332106749">
            <text:p>1.460</text:p>
          </table:table-cell>
          <table:table-cell table:formula="of:=([.AS31]*[.BB31])/[.BA31]" office:value-type="float" office:value="1.05452127659574">
            <text:p>1.0545212766</text:p>
          </table:table-cell>
          <table:table-cell/>
          <table:table-cell table:formula="of:=[.AT31]-(([.AT31]-1)*[.AU31])" office:value-type="float" office:value="0.974938568931161">
            <text:p>0.9749385689</text:p>
          </table:table-cell>
          <table:table-cell table:formula="of:=0.1199/[.AT31]" office:value-type="float" office:value="0.0821422298344207">
            <text:p>0.0821422298</text:p>
          </table:table-cell>
          <table:table-cell table:formula="of:=([.AQ31]+[.BA31])/[.AP31]" office:value-type="float" office:value="0.922">
            <text:p>0.922</text:p>
          </table:table-cell>
          <table:table-cell table:style-name="ce55" office:value-type="percentage" office:value="0.6">
            <text:p>60.00%</text:p>
          </table:table-cell>
          <table:table-cell table:formula="of:=[.AS31] + (([.AR31]-[.AS31]) * [.AZ31])" office:value-type="float" office:value="75.2">
            <text:p>75.2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6">
          <table:table-cell/>
          <table:table-cell office:value-type="string">
            <text:p>If using Amoretti Craft Purees, author does <text:span text:style-name="T1">not</text:span><text:span text:style-name="T2"> recommend picking something with a similar name (like Vintner's Harvest Purees or Amoretti Artisan Natural Flavors) in the calculator. Results will not be valid.If using Amoretti Craft Purees, author does </text:span><text:span text:style-name="T1">not</text:span><text:span text:style-name="T2"> recommend picking something with a similar name (like Vintner's Harvest Purees or Amoretti Artisan Natural Flavors) in the calculator. Results will not be valid.</text:span></text:p>
          </table:table-cell>
          <table:table-cell table:number-columns-repeated="37"/>
          <table:table-cell office:value-type="string">
            <text:p>Cranberry Puree (Vintner's Harvest)</text:p>
          </table:table-cell>
          <table:table-cell office:value-type="string">
            <text:p>VHP</text:p>
          </table:table-cell>
          <table:table-cell table:style-name="ce53" office:value-type="float" office:value="140">
            <text:p>140</text:p>
          </table:table-cell>
          <table:table-cell table:style-name="ce53" office:value-type="float" office:value="126">
            <text:p>126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6">
            <text:p>6</text:p>
          </table:table-cell>
          <table:table-cell table:style-name="ce54" table:formula="of:=259 / (259 - ([.BA32]/([.BA32]+[.AQ32]))*100)" office:value-type="float" office:value="1.0384369289124">
            <text:p>1.038</text:p>
          </table:table-cell>
          <table:table-cell table:formula="of:=([.AS32]*[.BB32])/[.BA32]" office:value-type="float" office:value="0.547904191616767">
            <text:p>0.5479041916</text:p>
          </table:table-cell>
          <table:table-cell/>
          <table:table-cell table:formula="of:=[.AT32]-(([.AT32]-1)*[.AU32])" office:value-type="float" office:value="1.01737717444842">
            <text:p>1.0173771744</text:p>
          </table:table-cell>
          <table:table-cell table:formula="of:=0.1199/[.AT32]" office:value-type="float" office:value="0.115461995487369">
            <text:p>0.1154619955</text:p>
          </table:table-cell>
          <table:table-cell table:formula="of:=([.AQ32]+[.BA32])/[.AP32]" office:value-type="float" office:value="0.995428571428572">
            <text:p>0.9954285714</text:p>
          </table:table-cell>
          <table:table-cell table:style-name="ce55" office:value-type="percentage" office:value="0.92">
            <text:p>92.00%</text:p>
          </table:table-cell>
          <table:table-cell table:formula="of:=[.AS32] + (([.AR32]-[.AS32]) * [.AZ32])" office:value-type="float" office:value="13.36">
            <text:p>13.36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 table:number-columns-repeated="39"/>
          <table:table-cell office:value-type="string">
            <text:p>Grape Juice</text:p>
          </table:table-cell>
          <table:table-cell office:value-type="string">
            <text:p>Juice</text:p>
          </table:table-cell>
          <table:table-cell table:style-name="ce53" office:value-type="float" office:value="253">
            <text:p>253</text:p>
          </table:table-cell>
          <table:table-cell table:style-name="ce53" office:value-type="float" office:value="210">
            <text:p>210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6">
            <text:p>36</text:p>
          </table:table-cell>
          <table:table-cell table:style-name="ce54" table:formula="of:=259 / (259 - ([.BA33]/([.BA33]+[.AQ33]))*100)" office:value-type="float" office:value="1.06138735420503">
            <text:p>1.061</text:p>
          </table:table-cell>
          <table:table-cell table:formula="of:=([.AS33]*[.BB33])/[.BA33]" office:value-type="float" office:value="1.18702702702703">
            <text:p>1.187027027</text:p>
          </table:table-cell>
          <table:table-cell/>
          <table:table-cell table:formula="of:=[.AT33]-(([.AT33]-1)*[.AU33])" office:value-type="float" office:value="0.988518905645977">
            <text:p>0.9885189056</text:p>
          </table:table-cell>
          <table:table-cell table:formula="of:=0.1199/[.AT33]" office:value-type="float" office:value="0.112965355696935">
            <text:p>0.1129653557</text:p>
          </table:table-cell>
          <table:table-cell table:formula="of:=([.AQ33]+[.BA33])/[.AP33]" office:value-type="float" office:value="0.976284584980237">
            <text:p>0.976284585</text:p>
          </table:table-cell>
          <table:table-cell table:style-name="ce55" office:value-type="percentage" office:value="1">
            <text:p>100.00%</text:p>
          </table:table-cell>
          <table:table-cell table:formula="of:=[.AS33] + (([.AR33]-[.AS33]) * [.AZ33])" office:value-type="float" office:value="37">
            <text:p>37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/>
          <table:table-cell office:value-type="string">
            <text:p>Need a "dilution" calculator? <text:s/>Select "Water" from the fruit dropdown.</text:p>
          </table:table-cell>
          <table:table-cell table:number-columns-repeated="37"/>
          <table:table-cell office:value-type="string">
            <text:p>Grapefruit</text:p>
          </table:table-cell>
          <table:table-cell office:value-type="string">
            <text:p>Whole</text:p>
          </table:table-cell>
          <table:table-cell table:style-name="ce53" office:value-type="float" office:value="100">
            <text:p>100</text:p>
          </table:table-cell>
          <table:table-cell table:style-name="ce53" office:value-type="float" office:value="89">
            <text:p>89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7">
            <text:p>7</text:p>
          </table:table-cell>
          <table:table-cell table:style-name="ce54" table:formula="of:=259 / (259 - ([.BA34]/([.BA34]+[.AQ34]))*100)" office:value-type="float" office:value="1.0401268463223">
            <text:p>1.040</text:p>
          </table:table-cell>
          <table:table-cell table:formula="of:=([.AS34]*[.BB34])/[.BA34]" office:value-type="float" office:value="0.864372469635627">
            <text:p>0.8643724696</text:p>
          </table:table-cell>
          <table:table-cell/>
          <table:table-cell table:formula="of:=[.AT34]-(([.AT34]-1)*[.AU34])" office:value-type="float" office:value="1.005442305068">
            <text:p>1.0054423051</text:p>
          </table:table-cell>
          <table:table-cell table:formula="of:=0.1199/[.AT34]" office:value-type="float" office:value="0.115274401794305">
            <text:p>0.1152744018</text:p>
          </table:table-cell>
          <table:table-cell table:formula="of:=([.AQ34]+[.BA34])/[.AP34]" office:value-type="float" office:value="0.9888">
            <text:p>0.9888</text:p>
          </table:table-cell>
          <table:table-cell table:style-name="ce55" office:value-type="percentage" office:value="0.72">
            <text:p>72.00%</text:p>
          </table:table-cell>
          <table:table-cell table:formula="of:=[.AS34] + (([.AR34]-[.AS34]) * [.AZ34])" office:value-type="float" office:value="9.88">
            <text:p>9.88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/>
          <table:table-cell office:value-type="string">
            <text:p>Need a "boiloff" calculator? <text:s/>Select "Water" from the fruit dropdown and enter the boiloff as a negative volume.</text:p>
          </table:table-cell>
          <table:table-cell table:number-columns-repeated="37"/>
          <table:table-cell office:value-type="string">
            <text:p>Grapes</text:p>
          </table:table-cell>
          <table:table-cell office:value-type="string">
            <text:p>Whole</text:p>
          </table:table-cell>
          <table:table-cell table:style-name="ce53" office:value-type="float" office:value="100">
            <text:p>100</text:p>
          </table:table-cell>
          <table:table-cell table:style-name="ce53" office:value-type="float" office:value="83">
            <text:p>83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6">
            <text:p>16</text:p>
          </table:table-cell>
          <table:table-cell table:style-name="ce54" table:formula="of:=259 / (259 - ([.BA35]/([.BA35]+[.AQ35]))*100)" office:value-type="float" office:value="1.06973356484105">
            <text:p>1.070</text:p>
          </table:table-cell>
          <table:table-cell table:formula="of:=([.AS35]*[.BB35])/[.BA35]" office:value-type="float" office:value="1.15776986951364">
            <text:p>1.1577698695</text:p>
          </table:table-cell>
          <table:table-cell/>
          <table:table-cell table:formula="of:=[.AT35]-(([.AT35]-1)*[.AU35])" office:value-type="float" office:value="0.988998144574307">
            <text:p>0.9889981446</text:p>
          </table:table-cell>
          <table:table-cell table:formula="of:=0.1199/[.AT35]" office:value-type="float" office:value="0.112083984218833">
            <text:p>0.1120839842</text:p>
          </table:table-cell>
          <table:table-cell table:formula="of:=([.AQ35]+[.BA35])/[.AP35]" office:value-type="float" office:value="0.9986">
            <text:p>0.9986</text:p>
          </table:table-cell>
          <table:table-cell table:style-name="ce55" office:value-type="percentage" office:value="0.86">
            <text:p>86.00%</text:p>
          </table:table-cell>
          <table:table-cell table:formula="of:=[.AS35] + (([.AR35]-[.AS35]) * [.AZ35])" office:value-type="float" office:value="16.86">
            <text:p>16.86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 table:number-columns-repeated="39"/>
          <table:table-cell office:value-type="string">
            <text:p>Limes</text:p>
          </table:table-cell>
          <table:table-cell office:value-type="string">
            <text:p>Whole</text:p>
          </table:table-cell>
          <table:table-cell table:style-name="ce53" office:value-type="float" office:value="100">
            <text:p>100</text:p>
          </table:table-cell>
          <table:table-cell table:style-name="ce53" office:value-type="float" office:value="88">
            <text:p>88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.7">
            <text:p>1.7</text:p>
          </table:table-cell>
          <table:table-cell table:style-name="ce54" table:formula="of:=259 / (259 - ([.BA36]/([.BA36]+[.AQ36]))*100)" office:value-type="float" office:value="1.017177382615">
            <text:p>1.017</text:p>
          </table:table-cell>
          <table:table-cell table:formula="of:=([.AS36]*[.BB36])/[.BA36]" office:value-type="float" office:value="0.51527950310559">
            <text:p>0.5152795031</text:p>
          </table:table-cell>
          <table:table-cell/>
          <table:table-cell table:formula="of:=[.AT36]-(([.AT36]-1)*[.AU36])" office:value-type="float" office:value="1.00832622943649">
            <text:p>1.0083262294</text:p>
          </table:table-cell>
          <table:table-cell table:formula="of:=0.1199/[.AT36]" office:value-type="float" office:value="0.11787521237619">
            <text:p>0.1178752124</text:p>
          </table:table-cell>
          <table:table-cell table:formula="of:=([.AQ36]+[.BA36])/[.AP36]" office:value-type="float" office:value="0.92025">
            <text:p>0.92025</text:p>
          </table:table-cell>
          <table:table-cell table:style-name="ce55" office:value-type="percentage" office:value="0.25">
            <text:p>25.00%</text:p>
          </table:table-cell>
          <table:table-cell table:formula="of:=[.AS36] + (([.AR36]-[.AS36]) * [.AZ36])" office:value-type="float" office:value="4.025">
            <text:p>4.025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/>
          <table:table-cell office:value-type="string">
            <text:p>Copyright 2020, 2021, 2022 by VikeMan</text:p>
          </table:table-cell>
          <table:table-cell table:number-columns-repeated="37"/>
          <table:table-cell office:value-type="string">
            <text:p>Mango Artisan Natural Flavor (Amoretti)</text:p>
          </table:table-cell>
          <table:table-cell office:value-type="string">
            <text:p>AAF</text:p>
          </table:table-cell>
          <table:table-cell table:style-name="ce53" office:value-type="float" office:value="6.5">
            <text:p>6.5</text:p>
          </table:table-cell>
          <table:table-cell table:style-name="ce53" office:value-type="float" office:value="1.9">
            <text:p>1.9</text:p>
          </table:table-cell>
          <table:table-cell table:style-name="ce53" office:value-type="float" office:value="4.6">
            <text:p>4.6</text:p>
          </table:table-cell>
          <table:table-cell table:style-name="ce53" office:value-type="float" office:value="3.6">
            <text:p>3.6</text:p>
          </table:table-cell>
          <table:table-cell table:style-name="ce54" table:formula="of:=259 / (259 - ([.BA37]/([.BA37]+[.AQ37]))*100)" office:value-type="float" office:value="1.37597057621577">
            <text:p>1.376</text:p>
          </table:table-cell>
          <table:table-cell table:formula="of:=([.AS37]*[.BB37])/[.BA37]" office:value-type="float" office:value="0.954782608695652">
            <text:p>0.9547826087</text:p>
          </table:table-cell>
          <table:table-cell/>
          <table:table-cell table:formula="of:=[.AT37]-(([.AT37]-1)*[.AU37])" office:value-type="float" office:value="1.01700040866367">
            <text:p>1.0170004087</text:p>
          </table:table-cell>
          <table:table-cell table:formula="of:=0.1199/[.AT37]" office:value-type="float" office:value="0.0871384912384912">
            <text:p>0.0871384912</text:p>
          </table:table-cell>
          <table:table-cell table:formula="of:=([.AQ37]+[.BA37])/[.AP37]" office:value-type="float" office:value="1">
            <text:p>1</text:p>
          </table:table-cell>
          <table:table-cell table:style-name="ce55" office:value-type="percentage" office:value="1">
            <text:p>100.00%</text:p>
          </table:table-cell>
          <table:table-cell table:formula="of:=[.AS37] + (([.AR37]-[.AS37]) * [.AZ37])" office:value-type="float" office:value="4.6">
            <text:p>4.6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 table:number-columns-repeated="39"/>
          <table:table-cell office:value-type="string">
            <text:p>Mango Puree (Vintner's Harvest)</text:p>
          </table:table-cell>
          <table:table-cell office:value-type="string">
            <text:p>VHP</text:p>
          </table:table-cell>
          <table:table-cell table:style-name="ce53" office:value-type="float" office:value="140">
            <text:p>140</text:p>
          </table:table-cell>
          <table:table-cell table:style-name="ce53" office:value-type="float" office:value="116">
            <text:p>116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1">
            <text:p>21</text:p>
          </table:table-cell>
          <table:table-cell table:style-name="ce54" table:formula="of:=259 / (259 - ([.BA38]/([.BA38]+[.AQ38]))*100)" office:value-type="float" office:value="1.06572289973607">
            <text:p>1.066</text:p>
          </table:table-cell>
          <table:table-cell table:formula="of:=([.AS38]*[.BB38])/[.BA38]" office:value-type="float" office:value="1.16190476190476">
            <text:p>1.1619047619</text:p>
          </table:table-cell>
          <table:table-cell/>
          <table:table-cell table:formula="of:=[.AT38]-(([.AT38]-1)*[.AU38])" office:value-type="float" office:value="0.989359149566542">
            <text:p>0.9893591496</text:p>
          </table:table-cell>
          <table:table-cell table:formula="of:=0.1199/[.AT38]" office:value-type="float" office:value="0.11250579304404">
            <text:p>0.112505793</text:p>
          </table:table-cell>
          <table:table-cell table:formula="of:=([.AQ38]+[.BA38])/[.AP38]" office:value-type="float" office:value="0.986071428571429">
            <text:p>0.9860714286</text:p>
          </table:table-cell>
          <table:table-cell table:style-name="ce55" office:value-type="percentage" office:value="0.35">
            <text:p>35.00%</text:p>
          </table:table-cell>
          <table:table-cell table:formula="of:=[.AS38] + (([.AR38]-[.AS38]) * [.AZ38])" office:value-type="float" office:value="22.05">
            <text:p>22.05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 table:number-columns-repeated="39"/>
          <table:table-cell office:value-type="string">
            <text:p>Mangoes</text:p>
          </table:table-cell>
          <table:table-cell office:value-type="string">
            <text:p>Whole</text:p>
          </table:table-cell>
          <table:table-cell table:style-name="ce53" office:value-type="float" office:value="100">
            <text:p>100</text:p>
          </table:table-cell>
          <table:table-cell table:style-name="ce53" office:value-type="float" office:value="83">
            <text:p>83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4">
            <text:p>14</text:p>
          </table:table-cell>
          <table:table-cell table:style-name="ce54" table:formula="of:=259 / (259 - ([.BA39]/([.BA39]+[.AQ39]))*100)" office:value-type="float" office:value="1.06034825358042">
            <text:p>1.060</text:p>
          </table:table-cell>
          <table:table-cell table:formula="of:=([.AS39]*[.BB39])/[.BA39]" office:value-type="float" office:value="1.19024390243902">
            <text:p>1.1902439024</text:p>
          </table:table-cell>
          <table:table-cell/>
          <table:table-cell table:formula="of:=[.AT39]-(([.AT39]-1)*[.AU39])" office:value-type="float" office:value="0.988519112733482">
            <text:p>0.9885191127</text:p>
          </table:table-cell>
          <table:table-cell table:formula="of:=0.1199/[.AT39]" office:value-type="float" office:value="0.113076057413346">
            <text:p>0.1130760574</text:p>
          </table:table-cell>
          <table:table-cell table:formula="of:=([.AQ39]+[.BA39])/[.AP39]" office:value-type="float" office:value="0.9735">
            <text:p>0.9735</text:p>
          </table:table-cell>
          <table:table-cell table:style-name="ce55" office:value-type="percentage" office:value="0.35">
            <text:p>35.00%</text:p>
          </table:table-cell>
          <table:table-cell table:formula="of:=[.AS39] + (([.AR39]-[.AS39]) * [.AZ39])" office:value-type="float" office:value="14.35">
            <text:p>14.35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 table:number-columns-repeated="39"/>
          <table:table-cell office:value-type="string">
            <text:p>Moscato Juice Conc. (WineXpert, undiluted)</text:p>
          </table:table-cell>
          <table:table-cell office:value-type="string">
            <text:p>Con</text:p>
          </table:table-cell>
          <table:table-cell table:style-name="ce53" office:value-type="float" office:value="208.2">
            <text:p>208.2</text:p>
          </table:table-cell>
          <table:table-cell table:style-name="ce53" office:value-type="float" office:value="100">
            <text:p>100</text:p>
          </table:table-cell>
          <table:table-cell table:style-name="ce53" office:value-type="float" office:value="108.2">
            <text:p>108.2</text:p>
          </table:table-cell>
          <table:table-cell table:style-name="ce53" office:value-type="float" office:value="92.72">
            <text:p>92.72</text:p>
          </table:table-cell>
          <table:table-cell table:style-name="ce49" table:formula="of:=259 / (259 - ([.BA40]/([.BA40]+[.AQ40]))*100)" office:value-type="float" office:value="1.25102195166087">
            <text:p>1.2510</text:p>
          </table:table-cell>
          <table:table-cell table:formula="of:=([.AS40]*[.BB40])/[.BA40]" office:value-type="float" office:value="1.04545656192237">
            <text:p>1.0454565619</text:p>
          </table:table-cell>
          <table:table-cell/>
          <table:table-cell table:formula="of:=[.AT40]-(([.AT40]-1)*[.AU40])" office:value-type="float" office:value="0.988589405110454">
            <text:p>0.9885894051</text:p>
          </table:table-cell>
          <table:table-cell table:formula="of:=0.1199/[.AT40]" office:value-type="float" office:value="0.0958416435785312">
            <text:p>0.0958416436</text:p>
          </table:table-cell>
          <table:table-cell table:formula="of:=([.AQ40]+[.BA40])/[.AP40]" office:value-type="float" office:value="1">
            <text:p>1</text:p>
          </table:table-cell>
          <table:table-cell table:style-name="ce55" office:value-type="percentage" office:value="1">
            <text:p>100.00%</text:p>
          </table:table-cell>
          <table:table-cell table:formula="of:=[.AS40] + (([.AR40]-[.AS40]) * [.AZ40])" office:value-type="float" office:value="108.2">
            <text:p>108.2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 table:number-columns-repeated="39"/>
          <table:table-cell office:value-type="string">
            <text:p>Oranges</text:p>
          </table:table-cell>
          <table:table-cell office:value-type="string">
            <text:p>Whole</text:p>
          </table:table-cell>
          <table:table-cell table:style-name="ce53" office:value-type="float" office:value="100">
            <text:p>100</text:p>
          </table:table-cell>
          <table:table-cell table:style-name="ce53" office:value-type="float" office:value="86">
            <text:p>86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9">
            <text:p>9</text:p>
          </table:table-cell>
          <table:table-cell table:style-name="ce54" table:formula="of:=259 / (259 - ([.BA41]/([.BA41]+[.AQ41]))*100)" office:value-type="float" office:value="1.04280232647171">
            <text:p>1.043</text:p>
          </table:table-cell>
          <table:table-cell table:formula="of:=([.AS41]*[.BB41])/[.BA41]" office:value-type="float" office:value="1.0733137829912">
            <text:p>1.073313783</text:p>
          </table:table-cell>
          <table:table-cell/>
          <table:table-cell table:formula="of:=[.AT41]-(([.AT41]-1)*[.AU41])" office:value-type="float" office:value="0.996861999525534">
            <text:p>0.9968619995</text:p>
          </table:table-cell>
          <table:table-cell table:formula="of:=0.1199/[.AT41]" office:value-type="float" office:value="0.11497864643789">
            <text:p>0.1149786464</text:p>
          </table:table-cell>
          <table:table-cell table:formula="of:=([.AQ41]+[.BA41])/[.AP41]" office:value-type="float" office:value="0.9623">
            <text:p>0.9623</text:p>
          </table:table-cell>
          <table:table-cell table:style-name="ce55" office:value-type="percentage" office:value="0.41">
            <text:p>41.00%</text:p>
          </table:table-cell>
          <table:table-cell table:formula="of:=[.AS41] + (([.AR41]-[.AS41]) * [.AZ41])" office:value-type="float" office:value="10.23">
            <text:p>10.23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 table:number-columns-repeated="39"/>
          <table:table-cell office:value-type="string">
            <text:p>Orange Juice, Minute Maid</text:p>
          </table:table-cell>
          <table:table-cell office:value-type="string">
            <text:p>Juice</text:p>
          </table:table-cell>
          <table:table-cell table:style-name="ce53" office:value-type="float" office:value="225">
            <text:p>225</text:p>
          </table:table-cell>
          <table:table-cell table:style-name="ce53" office:value-type="float" office:value="194">
            <text:p>194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4">
            <text:p>24</text:p>
          </table:table-cell>
          <table:table-cell table:style-name="ce54" table:formula="of:=259 / (259 - ([.BA42]/([.BA42]+[.AQ42]))*100)" office:value-type="float" office:value="1.04950585819322">
            <text:p>1.050</text:p>
          </table:table-cell>
          <table:table-cell table:formula="of:=([.AS42]*[.BB42])/[.BA42]" office:value-type="float" office:value="1.08444444444444">
            <text:p>1.0844444444</text:p>
          </table:table-cell>
          <table:table-cell/>
          <table:table-cell table:formula="of:=[.AT42]-(([.AT42]-1)*[.AU42])" office:value-type="float" office:value="0.995819505308128">
            <text:p>0.9958195053</text:p>
          </table:table-cell>
          <table:table-cell table:formula="of:=0.1199/[.AT42]" office:value-type="float" office:value="0.114244240814829">
            <text:p>0.1142442408</text:p>
          </table:table-cell>
          <table:table-cell table:formula="of:=([.AQ42]+[.BA42])/[.AP42]" office:value-type="float" office:value="0.982222222222222">
            <text:p>0.9822222222</text:p>
          </table:table-cell>
          <table:table-cell table:style-name="ce55" office:value-type="percentage" office:value="1">
            <text:p>100.00%</text:p>
          </table:table-cell>
          <table:table-cell table:formula="of:=[.AS42] + (([.AR42]-[.AS42]) * [.AZ42])" office:value-type="float" office:value="27">
            <text:p>27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 table:number-columns-repeated="39"/>
          <table:table-cell office:value-type="string">
            <text:p>Orange Juice Concentrate, Minute Maid</text:p>
          </table:table-cell>
          <table:table-cell office:value-type="string">
            <text:p>Con</text:p>
          </table:table-cell>
          <table:table-cell table:style-name="ce53" office:value-type="float" office:value="79">
            <text:p>79</text:p>
          </table:table-cell>
          <table:table-cell table:style-name="ce53" office:value-type="float" office:value="51.375">
            <text:p>51.375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4">
            <text:p>24</text:p>
          </table:table-cell>
          <table:table-cell table:style-name="ce54" table:formula="of:=259 / (259 - ([.BA43]/([.BA43]+[.AQ43]))*100)" office:value-type="float" office:value="1.1534167181607">
            <text:p>1.153</text:p>
          </table:table-cell>
          <table:table-cell table:formula="of:=([.AS43]*[.BB43])/[.BA43]" office:value-type="float" office:value="1.08444444444444">
            <text:p>1.0844444444</text:p>
          </table:table-cell>
          <table:table-cell/>
          <table:table-cell table:formula="of:=[.AT43]-(([.AT43]-1)*[.AU43])" office:value-type="float" office:value="0.98704481046643">
            <text:p>0.9870448105</text:p>
          </table:table-cell>
          <table:table-cell table:formula="of:=0.1199/[.AT43]" office:value-type="float" office:value="0.103952021946759">
            <text:p>0.1039520219</text:p>
          </table:table-cell>
          <table:table-cell table:formula="of:=([.AQ43]+[.BA43])/[.AP43]" office:value-type="float" office:value="0.992088607594937">
            <text:p>0.9920886076</text:p>
          </table:table-cell>
          <table:table-cell table:style-name="ce55" office:value-type="percentage" office:value="1">
            <text:p>100.00%</text:p>
          </table:table-cell>
          <table:table-cell table:formula="of:=[.AS43] + (([.AR43]-[.AS43]) * [.AZ43])" office:value-type="float" office:value="27">
            <text:p>27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 table:number-columns-repeated="39"/>
          <table:table-cell office:value-type="string">
            <text:p>Passionfruit</text:p>
          </table:table-cell>
          <table:table-cell office:value-type="string">
            <text:p>Whole</text:p>
          </table:table-cell>
          <table:table-cell table:style-name="ce53" office:value-type="float" office:value="236">
            <text:p>236</text:p>
          </table:table-cell>
          <table:table-cell table:style-name="ce53" office:value-type="float" office:value="172">
            <text:p>172</text:p>
          </table:table-cell>
          <table:table-cell table:style-name="ce53" office:value-type="float" office:value="55">
            <text:p>55</text:p>
          </table:table-cell>
          <table:table-cell table:style-name="ce53" office:value-type="float" office:value="26">
            <text:p>26</text:p>
          </table:table-cell>
          <table:table-cell table:style-name="ce54" table:formula="of:=259 / (259 - ([.BA44]/([.BA44]+[.AQ44]))*100)" office:value-type="float" office:value="1.07187471729775">
            <text:p>1.072</text:p>
          </table:table-cell>
          <table:table-cell table:formula="of:=([.AS44]*[.BB44])/[.BA44]" office:value-type="float" office:value="0.877455048409405">
            <text:p>0.8774550484</text:p>
          </table:table-cell>
          <table:table-cell/>
          <table:table-cell table:formula="of:=[.AT44]-(([.AT44]-1)*[.AU44])" office:value-type="float" office:value="1.00880788375184">
            <text:p>1.0088078838</text:p>
          </table:table-cell>
          <table:table-cell table:formula="of:=0.1199/[.AT44]" office:value-type="float" office:value="0.111860087811637">
            <text:p>0.1118600878</text:p>
          </table:table-cell>
          <table:table-cell table:formula="of:=([.AQ44]+[.BA44])/[.AP44]" office:value-type="float" office:value="0.881991525423729">
            <text:p>0.8819915254</text:p>
          </table:table-cell>
          <table:table-cell table:style-name="ce55" office:value-type="percentage" office:value="0.35">
            <text:p>35.00%</text:p>
          </table:table-cell>
          <table:table-cell table:formula="of:=[.AS44] + (([.AR44]-[.AS44]) * [.AZ44])" office:value-type="float" office:value="36.15">
            <text:p>36.15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 table:number-columns-repeated="39"/>
          <table:table-cell office:value-type="string">
            <text:p>Passion Fruit Artisan Natural Flavor (Amoretti)</text:p>
          </table:table-cell>
          <table:table-cell office:value-type="string">
            <text:p>AAF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4">
            <text:p>4</text:p>
          </table:table-cell>
          <table:table-cell table:style-name="ce54" table:formula="of:=259 / (259 - ([.BA45]/([.BA45]+[.AQ45]))*100)" office:value-type="float" office:value="1.38080731150038">
            <text:p>1.381</text:p>
          </table:table-cell>
          <table:table-cell table:formula="of:=([.AS45]*[.BB45])/[.BA45]" office:value-type="float" office:value="0.976">
            <text:p>0.976</text:p>
          </table:table-cell>
          <table:table-cell/>
          <table:table-cell table:formula="of:=[.AT45]-(([.AT45]-1)*[.AU45])" office:value-type="float" office:value="1.00913937547601">
            <text:p>1.0091393755</text:p>
          </table:table-cell>
          <table:table-cell table:formula="of:=0.1199/[.AT45]" office:value-type="float" office:value="0.0868332597904026">
            <text:p>0.0868332598</text:p>
          </table:table-cell>
          <table:table-cell table:formula="of:=([.AQ45]+[.BA45])/[.AP45]" office:value-type="float" office:value="1">
            <text:p>1</text:p>
          </table:table-cell>
          <table:table-cell table:style-name="ce55" office:value-type="percentage" office:value="1">
            <text:p>100.00%</text:p>
          </table:table-cell>
          <table:table-cell table:formula="of:=[.AS45] + (([.AR45]-[.AS45]) * [.AZ45])" office:value-type="float" office:value="5">
            <text:p>5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 table:number-columns-repeated="39"/>
          <table:table-cell office:value-type="string">
            <text:p>Passionfruit Puree (Vintner's Harvest)</text:p>
          </table:table-cell>
          <table:table-cell office:value-type="string">
            <text:p>VHP</text:p>
          </table:table-cell>
          <table:table-cell table:style-name="ce53" office:value-type="float" office:value="140">
            <text:p>140</text:p>
          </table:table-cell>
          <table:table-cell table:style-name="ce53" office:value-type="float" office:value="102">
            <text:p>102</text:p>
          </table:table-cell>
          <table:table-cell table:number-columns-repeated="2" table:style-name="ce53" office:value-type="float" office:value="20">
            <text:p>20</text:p>
          </table:table-cell>
          <table:table-cell table:style-name="ce54" table:formula="of:=259 / (259 - ([.BA46]/([.BA46]+[.AQ46]))*100)" office:value-type="float" office:value="1.06757213325225">
            <text:p>1.068</text:p>
          </table:table-cell>
          <table:table-cell table:formula="of:=([.AS46]*[.BB46])/[.BA46]" office:value-type="float" office:value="1.22">
            <text:p>1.22</text:p>
          </table:table-cell>
          <table:table-cell/>
          <table:table-cell table:formula="of:=[.AT46]-(([.AT46]-1)*[.AU46])" office:value-type="float" office:value="0.985134130684506">
            <text:p>0.9851341307</text:p>
          </table:table-cell>
          <table:table-cell table:formula="of:=0.1199/[.AT46]" office:value-type="float" office:value="0.112310912083043">
            <text:p>0.1123109121</text:p>
          </table:table-cell>
          <table:table-cell table:formula="of:=([.AQ46]+[.BA46])/[.AP46]" office:value-type="float" office:value="0.871428571428571">
            <text:p>0.8714285714</text:p>
          </table:table-cell>
          <table:table-cell table:style-name="ce55" office:value-type="percentage" office:value="1">
            <text:p>100.00%</text:p>
          </table:table-cell>
          <table:table-cell table:formula="of:=[.AS46] + (([.AR46]-[.AS46]) * [.AZ46])" office:value-type="float" office:value="20">
            <text:p>20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 table:number-columns-repeated="39"/>
          <table:table-cell office:value-type="string">
            <text:p>Peach Artisan Natural Flavor (Amoretti)</text:p>
          </table:table-cell>
          <table:table-cell office:value-type="string">
            <text:p>AAF</text:p>
          </table:table-cell>
          <table:table-cell table:style-name="ce53" office:value-type="float" office:value="6.5">
            <text:p>6.5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4.5">
            <text:p>4.5</text:p>
          </table:table-cell>
          <table:table-cell table:style-name="ce53" office:value-type="float" office:value="3.5">
            <text:p>3.5</text:p>
          </table:table-cell>
          <table:table-cell table:style-name="ce54" table:formula="of:=259 / (259 - ([.BA47]/([.BA47]+[.AQ47]))*100)" office:value-type="float" office:value="1.36481556546413">
            <text:p>1.365</text:p>
          </table:table-cell>
          <table:table-cell table:formula="of:=([.AS47]*[.BB47])/[.BA47]" office:value-type="float" office:value="0.948888888888889">
            <text:p>0.9488888889</text:p>
          </table:table-cell>
          <table:table-cell/>
          <table:table-cell table:formula="of:=[.AT47]-(([.AT47]-1)*[.AU47])" office:value-type="float" office:value="1.0186461289015">
            <text:p>1.0186461289</text:p>
          </table:table-cell>
          <table:table-cell table:formula="of:=0.1199/[.AT47]" office:value-type="float" office:value="0.087850697950698">
            <text:p>0.087850698</text:p>
          </table:table-cell>
          <table:table-cell table:formula="of:=([.AQ47]+[.BA47])/[.AP47]" office:value-type="float" office:value="1">
            <text:p>1</text:p>
          </table:table-cell>
          <table:table-cell table:style-name="ce55" office:value-type="percentage" office:value="1">
            <text:p>100.00%</text:p>
          </table:table-cell>
          <table:table-cell table:formula="of:=[.AS47] + (([.AR47]-[.AS47]) * [.AZ47])" office:value-type="float" office:value="4.5">
            <text:p>4.5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 table:number-columns-repeated="39"/>
          <table:table-cell office:value-type="string">
            <text:p>Peaches</text:p>
          </table:table-cell>
          <table:table-cell office:value-type="string">
            <text:p>Whole</text:p>
          </table:table-cell>
          <table:table-cell table:style-name="ce53" office:value-type="float" office:value="100">
            <text:p>100</text:p>
          </table:table-cell>
          <table:table-cell table:style-name="ce53" office:value-type="float" office:value="86">
            <text:p>86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8">
            <text:p>8</text:p>
          </table:table-cell>
          <table:table-cell table:style-name="ce54" table:formula="of:=259 / (259 - ([.BA48]/([.BA48]+[.AQ48]))*100)" office:value-type="float" office:value="1.03677511803967">
            <text:p>1.037</text:p>
          </table:table-cell>
          <table:table-cell table:formula="of:=([.AS48]*[.BB48])/[.BA48]" office:value-type="float" office:value="1.12183908045977">
            <text:p>1.1218390805</text:p>
          </table:table-cell>
          <table:table-cell/>
          <table:table-cell table:formula="of:=[.AT48]-(([.AT48]-1)*[.AU48])" office:value-type="float" office:value="0.995519353434247">
            <text:p>0.9955193534</text:p>
          </table:table-cell>
          <table:table-cell table:formula="of:=0.1199/[.AT48]" office:value-type="float" office:value="0.115647065514753">
            <text:p>0.1156470655</text:p>
          </table:table-cell>
          <table:table-cell table:formula="of:=([.AQ48]+[.BA48])/[.AP48]" office:value-type="float" office:value="0.947">
            <text:p>0.947</text:p>
          </table:table-cell>
          <table:table-cell table:style-name="ce55" office:value-type="percentage" office:value="0.35">
            <text:p>35.00%</text:p>
          </table:table-cell>
          <table:table-cell table:formula="of:=[.AS48] + (([.AR48]-[.AS48]) * [.AZ48])" office:value-type="float" office:value="8.7">
            <text:p>8.7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 table:number-columns-repeated="39"/>
          <table:table-cell office:value-type="string">
            <text:p>Peach Puree (Vintner's Harvest)</text:p>
          </table:table-cell>
          <table:table-cell office:value-type="string">
            <text:p>VHP</text:p>
          </table:table-cell>
          <table:table-cell table:style-name="ce53" office:value-type="float" office:value="140">
            <text:p>140</text:p>
          </table:table-cell>
          <table:table-cell table:style-name="ce53" office:value-type="float" office:value="120.4">
            <text:p>120.4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7">
            <text:p>7</text:p>
          </table:table-cell>
          <table:table-cell table:style-name="ce54" table:formula="of:=259 / (259 - ([.BA49]/([.BA49]+[.AQ49]))*100)" office:value-type="float" office:value="1.02788801887804">
            <text:p>1.028</text:p>
          </table:table-cell>
          <table:table-cell table:formula="of:=([.AS49]*[.BB49])/[.BA49]" office:value-type="float" office:value="0.938461538461538">
            <text:p>0.9384615385</text:p>
          </table:table-cell>
          <table:table-cell/>
          <table:table-cell table:formula="of:=[.AT49]-(([.AT49]-1)*[.AU49])" office:value-type="float" office:value="1.00171618577711">
            <text:p>1.0017161858</text:p>
          </table:table-cell>
          <table:table-cell table:formula="of:=0.1199/[.AT49]" office:value-type="float" office:value="0.116646947719921">
            <text:p>0.1166469477</text:p>
          </table:table-cell>
          <table:table-cell table:formula="of:=([.AQ49]+[.BA49])/[.AP49]" office:value-type="float" office:value="0.925">
            <text:p>0.925</text:p>
          </table:table-cell>
          <table:table-cell table:style-name="ce55" office:value-type="percentage" office:value="0.35">
            <text:p>35.00%</text:p>
          </table:table-cell>
          <table:table-cell table:formula="of:=[.AS49] + (([.AR49]-[.AS49]) * [.AZ49])" office:value-type="float" office:value="9.1">
            <text:p>9.1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 table:number-columns-repeated="39"/>
          <table:table-cell office:value-type="string">
            <text:p>Pears</text:p>
          </table:table-cell>
          <table:table-cell office:value-type="string">
            <text:p>Whole</text:p>
          </table:table-cell>
          <table:table-cell table:style-name="ce53" office:value-type="float" office:value="148">
            <text:p>148</text:p>
          </table:table-cell>
          <table:table-cell table:style-name="ce53" office:value-type="float" office:value="123">
            <text:p>123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15">
            <text:p>15</text:p>
          </table:table-cell>
          <table:table-cell table:style-name="ce54" table:formula="of:=259 / (259 - ([.BA50]/([.BA50]+[.AQ50]))*100)" office:value-type="float" office:value="1.05384640113158">
            <text:p>1.054</text:p>
          </table:table-cell>
          <table:table-cell table:formula="of:=([.AS50]*[.BB50])/[.BA50]" office:value-type="float" office:value="0.975479744136461">
            <text:p>0.9754797441</text:p>
          </table:table-cell>
          <table:table-cell/>
          <table:table-cell table:formula="of:=[.AT50]-(([.AT50]-1)*[.AU50])" office:value-type="float" office:value="1.00132032753308">
            <text:p>1.0013203275</text:p>
          </table:table-cell>
          <table:table-cell table:formula="of:=0.1199/[.AT50]" office:value-type="float" office:value="0.113773695930694">
            <text:p>0.1137736959</text:p>
          </table:table-cell>
          <table:table-cell table:formula="of:=([.AQ50]+[.BA50])/[.AP50]" office:value-type="float" office:value="0.957837837837838">
            <text:p>0.9578378378</text:p>
          </table:table-cell>
          <table:table-cell table:style-name="ce55" office:value-type="percentage" office:value="0.47">
            <text:p>47.00%</text:p>
          </table:table-cell>
          <table:table-cell table:formula="of:=[.AS50] + (([.AR50]-[.AS50]) * [.AZ50])" office:value-type="float" office:value="18.76">
            <text:p>18.76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 table:number-columns-repeated="39"/>
          <table:table-cell office:value-type="string">
            <text:p>Pineapple</text:p>
          </table:table-cell>
          <table:table-cell office:value-type="string">
            <text:p>Whole</text:p>
          </table:table-cell>
          <table:table-cell table:style-name="ce53" office:value-type="float" office:value="100">
            <text:p>100</text:p>
          </table:table-cell>
          <table:table-cell table:style-name="ce53" office:value-type="float" office:value="86">
            <text:p>86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0">
            <text:p>10</text:p>
          </table:table-cell>
          <table:table-cell table:style-name="ce54" table:formula="of:=259 / (259 - ([.BA51]/([.BA51]+[.AQ51]))*100)" office:value-type="float" office:value="1.04540323487635">
            <text:p>1.045</text:p>
          </table:table-cell>
          <table:table-cell table:formula="of:=([.AS51]*[.BB51])/[.BA51]" office:value-type="float" office:value="1.11926605504587">
            <text:p>1.119266055</text:p>
          </table:table-cell>
          <table:table-cell/>
          <table:table-cell table:formula="of:=[.AT51]-(([.AT51]-1)*[.AU51])" office:value-type="float" office:value="0.994584935289977">
            <text:p>0.9945849353</text:p>
          </table:table-cell>
          <table:table-cell table:formula="of:=0.1199/[.AT51]" office:value-type="float" office:value="0.114692585597539">
            <text:p>0.1146925856</text:p>
          </table:table-cell>
          <table:table-cell table:formula="of:=([.AQ51]+[.BA51])/[.AP51]" office:value-type="float" office:value="0.969">
            <text:p>0.969</text:p>
          </table:table-cell>
          <table:table-cell table:style-name="ce55" office:value-type="percentage" office:value="0.3">
            <text:p>30.00%</text:p>
          </table:table-cell>
          <table:table-cell table:formula="of:=[.AS51] + (([.AR51]-[.AS51]) * [.AZ51])" office:value-type="float" office:value="10.9">
            <text:p>10.9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 table:number-columns-repeated="39"/>
          <table:table-cell office:value-type="string">
            <text:p>Pineapple Artisan Natural Flavor (Amoretti)</text:p>
          </table:table-cell>
          <table:table-cell office:value-type="string">
            <text:p>AAF</text:p>
          </table:table-cell>
          <table:table-cell table:style-name="ce53" office:value-type="float" office:value="6.5">
            <text:p>6.5</text:p>
          </table:table-cell>
          <table:table-cell table:style-name="ce53" office:value-type="float" office:value="1.9">
            <text:p>1.9</text:p>
          </table:table-cell>
          <table:table-cell table:style-name="ce53" office:value-type="float" office:value="4.6">
            <text:p>4.6</text:p>
          </table:table-cell>
          <table:table-cell table:style-name="ce53" office:value-type="float" office:value="4">
            <text:p>4</text:p>
          </table:table-cell>
          <table:table-cell table:style-name="ce54" table:formula="of:=259 / (259 - ([.BA52]/([.BA52]+[.AQ52]))*100)" office:value-type="float" office:value="1.37597057621577">
            <text:p>1.376</text:p>
          </table:table-cell>
          <table:table-cell table:formula="of:=([.AS52]*[.BB52])/[.BA52]" office:value-type="float" office:value="1.06086956521739">
            <text:p>1.0608695652</text:p>
          </table:table-cell>
          <table:table-cell/>
          <table:table-cell table:formula="of:=[.AT52]-(([.AT52]-1)*[.AU52])" office:value-type="float" office:value="0.977114834491214">
            <text:p>0.9771148345</text:p>
          </table:table-cell>
          <table:table-cell table:formula="of:=0.1199/[.AT52]" office:value-type="float" office:value="0.0871384912384912">
            <text:p>0.0871384912</text:p>
          </table:table-cell>
          <table:table-cell table:formula="of:=([.AQ52]+[.BA52])/[.AP52]" office:value-type="float" office:value="1">
            <text:p>1</text:p>
          </table:table-cell>
          <table:table-cell table:style-name="ce55" office:value-type="percentage" office:value="1">
            <text:p>100.00%</text:p>
          </table:table-cell>
          <table:table-cell table:formula="of:=[.AS52] + (([.AR52]-[.AS52]) * [.AZ52])" office:value-type="float" office:value="4.6">
            <text:p>4.6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 table:number-columns-repeated="39"/>
          <table:table-cell office:value-type="string">
            <text:p>Pineapple Puree (Vintner's Harvest)</text:p>
          </table:table-cell>
          <table:table-cell office:value-type="string">
            <text:p>VHP</text:p>
          </table:table-cell>
          <table:table-cell table:style-name="ce53" office:value-type="float" office:value="140">
            <text:p>140</text:p>
          </table:table-cell>
          <table:table-cell table:style-name="ce53" office:value-type="float" office:value="118">
            <text:p>118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0">
            <text:p>20</text:p>
          </table:table-cell>
          <table:table-cell table:style-name="ce54" table:formula="of:=259 / (259 - ([.BA53]/([.BA53]+[.AQ53]))*100)" office:value-type="float" office:value="1.06406451119953">
            <text:p>1.064</text:p>
          </table:table-cell>
          <table:table-cell table:formula="of:=([.AS53]*[.BB53])/[.BA53]" office:value-type="float" office:value="1.11926605504587">
            <text:p>1.119266055</text:p>
          </table:table-cell>
          <table:table-cell/>
          <table:table-cell table:formula="of:=[.AT53]-(([.AT53]-1)*[.AU53])" office:value-type="float" office:value="0.992359278480789">
            <text:p>0.9923592785</text:p>
          </table:table-cell>
          <table:table-cell table:formula="of:=0.1199/[.AT53]" office:value-type="float" office:value="0.112681137974271">
            <text:p>0.112681138</text:p>
          </table:table-cell>
          <table:table-cell table:formula="of:=([.AQ53]+[.BA53])/[.AP53]" office:value-type="float" office:value="0.998571428571429">
            <text:p>0.9985714286</text:p>
          </table:table-cell>
          <table:table-cell table:style-name="ce55" office:value-type="percentage" office:value="0.9">
            <text:p>90.00%</text:p>
          </table:table-cell>
          <table:table-cell table:formula="of:=[.AS53] + (([.AR53]-[.AS53]) * [.AZ53])" office:value-type="float" office:value="21.8">
            <text:p>21.8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 table:number-columns-repeated="39"/>
          <table:table-cell office:value-type="string">
            <text:p>Plum Puree (Vintner's Harvest)</text:p>
          </table:table-cell>
          <table:table-cell office:value-type="string">
            <text:p>VHP</text:p>
          </table:table-cell>
          <table:table-cell table:style-name="ce53" office:value-type="float" office:value="140">
            <text:p>140</text:p>
          </table:table-cell>
          <table:table-cell table:style-name="ce53" office:value-type="float" office:value="109">
            <text:p>10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28">
            <text:p>28</text:p>
          </table:table-cell>
          <table:table-cell table:style-name="ce54" table:formula="of:=259 / (259 - ([.BA54]/([.BA54]+[.AQ54]))*100)" office:value-type="float" office:value="1.09049126080042">
            <text:p>1.090</text:p>
          </table:table-cell>
          <table:table-cell table:formula="of:=([.AS54]*[.BB54])/[.BA54]" office:value-type="float" office:value="1.14477211796247">
            <text:p>1.144772118</text:p>
          </table:table-cell>
          <table:table-cell/>
          <table:table-cell table:formula="of:=[.AT54]-(([.AT54]-1)*[.AU54])" office:value-type="float" office:value="0.986899388516829">
            <text:p>0.9868993885</text:p>
          </table:table-cell>
          <table:table-cell table:formula="of:=0.1199/[.AT54]" office:value-type="float" office:value="0.109950445556064">
            <text:p>0.1099504456</text:p>
          </table:table-cell>
          <table:table-cell table:formula="of:=([.AQ54]+[.BA54])/[.AP54]" office:value-type="float" office:value="0.991714285714286">
            <text:p>0.9917142857</text:p>
          </table:table-cell>
          <table:table-cell table:style-name="ce55" office:value-type="percentage" office:value="0.92">
            <text:p>92.00%</text:p>
          </table:table-cell>
          <table:table-cell table:formula="of:=[.AS54] + (([.AR54]-[.AS54]) * [.AZ54])" office:value-type="float" office:value="29.84">
            <text:p>29.84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 table:number-columns-repeated="39"/>
          <table:table-cell office:value-type="string">
            <text:p>Plums</text:p>
          </table:table-cell>
          <table:table-cell office:value-type="string">
            <text:p>Whole</text:p>
          </table:table-cell>
          <table:table-cell table:style-name="ce53" office:value-type="float" office:value="165">
            <text:p>165</text:p>
          </table:table-cell>
          <table:table-cell table:style-name="ce53" office:value-type="float" office:value="142">
            <text:p>142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16">
            <text:p>16</text:p>
          </table:table-cell>
          <table:table-cell table:style-name="ce54" table:formula="of:=259 / (259 - ([.BA55]/([.BA55]+[.AQ55]))*100)" office:value-type="float" office:value="1.04317663548917">
            <text:p>1.043</text:p>
          </table:table-cell>
          <table:table-cell table:formula="of:=([.AS55]*[.BB55])/[.BA55]" office:value-type="float" office:value="1.14486803519062">
            <text:p>1.1448680352</text:p>
          </table:table-cell>
          <table:table-cell/>
          <table:table-cell table:formula="of:=[.AT55]-(([.AT55]-1)*[.AU55])" office:value-type="float" office:value="0.993745085650543">
            <text:p>0.9937450857</text:p>
          </table:table-cell>
          <table:table-cell table:formula="of:=0.1199/[.AT55]" office:value-type="float" office:value="0.114937390199289">
            <text:p>0.1149373902</text:p>
          </table:table-cell>
          <table:table-cell table:formula="of:=([.AQ55]+[.BA55])/[.AP55]" office:value-type="float" office:value="0.963939393939394">
            <text:p>0.9639393939</text:p>
          </table:table-cell>
          <table:table-cell table:style-name="ce55" office:value-type="percentage" office:value="0.35">
            <text:p>35.00%</text:p>
          </table:table-cell>
          <table:table-cell table:formula="of:=[.AS55] + (([.AR55]-[.AS55]) * [.AZ55])" office:value-type="float" office:value="17.05">
            <text:p>17.05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 table:number-columns-repeated="39"/>
          <table:table-cell office:value-type="string">
            <text:p>Raspberries</text:p>
          </table:table-cell>
          <table:table-cell office:value-type="string">
            <text:p>Whole</text:p>
          </table:table-cell>
          <table:table-cell table:style-name="ce53" office:value-type="float" office:value="123">
            <text:p>123</text:p>
          </table:table-cell>
          <table:table-cell table:style-name="ce53" office:value-type="float" office:value="90">
            <text:p>90</text:p>
          </table:table-cell>
          <table:table-cell table:style-name="ce53" office:value-type="float" office:value="14.7">
            <text:p>14.7</text:p>
          </table:table-cell>
          <table:table-cell table:style-name="ce53" office:value-type="float" office:value="5.4">
            <text:p>5.4</text:p>
          </table:table-cell>
          <table:table-cell table:style-name="ce54" table:formula="of:=259 / (259 - ([.BA56]/([.BA56]+[.AQ56]))*100)" office:value-type="float" office:value="1.03506015216228">
            <text:p>1.035</text:p>
          </table:table-cell>
          <table:table-cell table:formula="of:=([.AS56]*[.BB56])/[.BA56]" office:value-type="float" office:value="0.761178509532062">
            <text:p>0.7611785095</text:p>
          </table:table-cell>
          <table:table-cell table:style-name="ce37"/>
          <table:table-cell table:formula="of:=[.AT56]-(([.AT56]-1)*[.AU56])" office:value-type="float" office:value="1.00837311779543">
            <text:p>1.0083731178</text:p>
          </table:table-cell>
          <table:table-cell table:style-name="ce37" table:formula="of:=0.1199/[.AT56]" office:value-type="float" office:value="0.115838678312101">
            <text:p>0.1158386783</text:p>
          </table:table-cell>
          <table:table-cell table:style-name="ce37" table:formula="of:=([.AQ56]+[.BA56])/[.AP56]" office:value-type="float" office:value="0.802073170731707">
            <text:p>0.8020731707</text:p>
          </table:table-cell>
          <table:table-cell table:style-name="ce55" office:value-type="percentage" office:value="0.35">
            <text:p>35.00%</text:p>
          </table:table-cell>
          <table:table-cell table:formula="of:=[.AS56] + (([.AR56]-[.AS56]) * [.AZ56])" office:value-type="float" office:value="8.655">
            <text:p>8.655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 table:number-columns-repeated="39"/>
          <table:table-cell office:value-type="string">
            <text:p>Raspberry Artisan Natural Flavor (Amoretti)</text:p>
          </table:table-cell>
          <table:table-cell office:value-type="string">
            <text:p>AAF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4">
            <text:p>4</text:p>
          </table:table-cell>
          <table:table-cell table:style-name="ce54" table:formula="of:=259 / (259 - ([.BA57]/([.BA57]+[.AQ57]))*100)" office:value-type="float" office:value="1.38080731150038">
            <text:p>1.381</text:p>
          </table:table-cell>
          <table:table-cell table:formula="of:=([.AS57]*[.BB57])/[.BA57]" office:value-type="float" office:value="0.976">
            <text:p>0.976</text:p>
          </table:table-cell>
          <table:table-cell/>
          <table:table-cell table:formula="of:=[.AT57]-(([.AT57]-1)*[.AU57])" office:value-type="float" office:value="1.00913937547601">
            <text:p>1.0091393755</text:p>
          </table:table-cell>
          <table:table-cell table:formula="of:=0.1199/[.AT57]" office:value-type="float" office:value="0.0868332597904026">
            <text:p>0.0868332598</text:p>
          </table:table-cell>
          <table:table-cell table:formula="of:=([.AQ57]+[.BA57])/[.AP57]" office:value-type="float" office:value="1">
            <text:p>1</text:p>
          </table:table-cell>
          <table:table-cell table:style-name="ce56" office:value-type="percentage" office:value="1">
            <text:p>100.00%</text:p>
          </table:table-cell>
          <table:table-cell table:formula="of:=[.AS57] + (([.AR57]-[.AS57]) * [.AZ57])" office:value-type="float" office:value="5">
            <text:p>5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 table:number-columns-repeated="39"/>
          <table:table-cell office:value-type="string">
            <text:p>Raspberry, Red Puree (Vintner's Harvest)</text:p>
          </table:table-cell>
          <table:table-cell office:value-type="string">
            <text:p>VHP</text:p>
          </table:table-cell>
          <table:table-cell table:style-name="ce53" office:value-type="float" office:value="140">
            <text:p>140</text:p>
          </table:table-cell>
          <table:table-cell table:style-name="ce53" office:value-type="float" office:value="119">
            <text:p>119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3">
            <text:p>13</text:p>
          </table:table-cell>
          <table:table-cell table:style-name="ce54" table:formula="of:=259 / (259 - ([.BA58]/([.BA58]+[.AQ58]))*100)" office:value-type="float" office:value="1.04520050988343">
            <text:p>1.045</text:p>
          </table:table-cell>
          <table:table-cell table:formula="of:=([.AS58]*[.BB58])/[.BA58]" office:value-type="float" office:value="1.0566289140573">
            <text:p>1.0566289141</text:p>
          </table:table-cell>
          <table:table-cell/>
          <table:table-cell table:formula="of:=[.AT58]-(([.AT58]-1)*[.AU58])" office:value-type="float" office:value="0.997440344210465">
            <text:p>0.9974403442</text:p>
          </table:table-cell>
          <table:table-cell table:formula="of:=0.1199/[.AT58]" office:value-type="float" office:value="0.114714831141225">
            <text:p>0.1147148311</text:p>
          </table:table-cell>
          <table:table-cell table:formula="of:=([.AQ58]+[.BA58])/[.AP58]" office:value-type="float" office:value="0.957214285714286">
            <text:p>0.9572142857</text:p>
          </table:table-cell>
          <table:table-cell table:style-name="ce56" office:value-type="percentage" office:value="0.67">
            <text:p>67.00%</text:p>
          </table:table-cell>
          <table:table-cell table:formula="of:=[.AS58] + (([.AR58]-[.AS58]) * [.AZ58])" office:value-type="float" office:value="15.01">
            <text:p>15.01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 table:number-columns-repeated="39"/>
          <table:table-cell office:value-type="string">
            <text:p>Strawberries</text:p>
          </table:table-cell>
          <table:table-cell office:value-type="string">
            <text:p>Whole</text:p>
          </table:table-cell>
          <table:table-cell table:style-name="ce53" office:value-type="float" office:value="100">
            <text:p>100</text:p>
          </table:table-cell>
          <table:table-cell table:style-name="ce53" office:value-type="float" office:value="92">
            <text:p>92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4.9">
            <text:p>4.9</text:p>
          </table:table-cell>
          <table:table-cell table:style-name="ce54" table:formula="of:=259 / (259 - ([.BA59]/([.BA59]+[.AQ59]))*100)" office:value-type="float" office:value="1.02415291763008">
            <text:p>1.024</text:p>
          </table:table-cell>
          <table:table-cell table:formula="of:=([.AS59]*[.BB59])/[.BA59]" office:value-type="float" office:value="0.998830409356725">
            <text:p>0.9988304094</text:p>
          </table:table-cell>
          <table:table-cell/>
          <table:table-cell table:formula="of:=[.AT59]-(([.AT59]-1)*[.AU59])" office:value-type="float" office:value="1.00002824902647">
            <text:p>1.000028249</text:p>
          </table:table-cell>
          <table:table-cell table:formula="of:=0.1199/[.AT59]" office:value-type="float" office:value="0.117072360910178">
            <text:p>0.1170723609</text:p>
          </table:table-cell>
          <table:table-cell table:formula="of:=([.AQ59]+[.BA59])/[.AP59]" office:value-type="float" office:value="0.97985">
            <text:p>0.97985</text:p>
          </table:table-cell>
          <table:table-cell table:style-name="ce55" office:value-type="percentage" office:value="0.35">
            <text:p>35.00%</text:p>
          </table:table-cell>
          <table:table-cell table:formula="of:=[.AS59] + (([.AR59]-[.AS59]) * [.AZ59])" office:value-type="float" office:value="5.985">
            <text:p>5.985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 table:number-columns-repeated="39"/>
          <table:table-cell office:value-type="string">
            <text:p>Sugar (Corn Sugar)</text:p>
          </table:table-cell>
          <table:table-cell office:value-type="string">
            <text:p>Whole</text:p>
          </table:table-cell>
          <table:table-cell table:style-name="ce53" office:value-type="float" office:value="100">
            <text:p>100</text:p>
          </table:table-cell>
          <table:table-cell table:style-name="ce53" office:value-type="float" office:value="5">
            <text:p>5</text:p>
          </table:table-cell>
          <table:table-cell table:number-columns-repeated="2" table:style-name="ce53" office:value-type="float" office:value="95">
            <text:p>95</text:p>
          </table:table-cell>
          <table:table-cell table:style-name="ce54" table:formula="of:=259 / (259 - ([.BA60]/([.BA60]+[.AQ60]))*100)" office:value-type="float" office:value="1.57926829268293">
            <text:p>1.579</text:p>
          </table:table-cell>
          <table:table-cell table:formula="of:=([.AS60]*[.BB60])/[.BA60]" office:value-type="float" office:value="1.22">
            <text:p>1.22</text:p>
          </table:table-cell>
          <table:table-cell/>
          <table:table-cell table:formula="of:=[.AT60]-(([.AT60]-1)*[.AU60])" office:value-type="float" office:value="0.872560975609756">
            <text:p>0.8725609756</text:p>
          </table:table-cell>
          <table:table-cell table:formula="of:=0.1199/[.AT60]" office:value-type="float" office:value="0.0759212355212355">
            <text:p>0.0759212355</text:p>
          </table:table-cell>
          <table:table-cell table:formula="of:=([.AQ60]+[.BA60])/[.AP60]" office:value-type="float" office:value="1">
            <text:p>1</text:p>
          </table:table-cell>
          <table:table-cell table:style-name="ce55" office:value-type="percentage" office:value="0">
            <text:p>0.00%</text:p>
          </table:table-cell>
          <table:table-cell table:formula="of:=[.AS60] + (([.AR60]-[.AS60]) * [.AZ60])" office:value-type="float" office:value="95">
            <text:p>95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 table:number-columns-repeated="39"/>
          <table:table-cell office:value-type="string">
            <text:p>Sugar (Table Sugar)</text:p>
          </table:table-cell>
          <table:table-cell office:value-type="string">
            <text:p>Whole</text:p>
          </table:table-cell>
          <table:table-cell table:style-name="ce53" office:value-type="float" office:value="100">
            <text:p>100</text:p>
          </table:table-cell>
          <table:table-cell table:style-name="ce53" office:value-type="float" office:value="0">
            <text:p>0</text:p>
          </table:table-cell>
          <table:table-cell table:number-columns-repeated="2" table:style-name="ce53" office:value-type="float" office:value="100">
            <text:p>100</text:p>
          </table:table-cell>
          <table:table-cell table:style-name="ce54" table:formula="of:=259 / (259 - ([.BA61]/([.BA61]+[.AQ61]))*100)" office:value-type="float" office:value="1.62893081761006">
            <text:p>1.629</text:p>
          </table:table-cell>
          <table:table-cell table:formula="of:=([.AS61]*[.BB61])/[.BA61]" office:value-type="float" office:value="1.22">
            <text:p>1.22</text:p>
          </table:table-cell>
          <table:table-cell/>
          <table:table-cell table:formula="of:=[.AT61]-(([.AT61]-1)*[.AU61])" office:value-type="float" office:value="0.861635220125786">
            <text:p>0.8616352201</text:p>
          </table:table-cell>
          <table:table-cell table:formula="of:=0.1199/[.AT61]" office:value-type="float" office:value="0.0736065637065637">
            <text:p>0.0736065637</text:p>
          </table:table-cell>
          <table:table-cell table:formula="of:=([.AQ61]+[.BA61])/[.AP61]" office:value-type="float" office:value="1">
            <text:p>1</text:p>
          </table:table-cell>
          <table:table-cell table:style-name="ce55" office:value-type="percentage" office:value="0">
            <text:p>0.00%</text:p>
          </table:table-cell>
          <table:table-cell table:formula="of:=[.AS61] + (([.AR61]-[.AS61]) * [.AZ61])" office:value-type="float" office:value="100">
            <text:p>100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 table:number-columns-repeated="39"/>
          <table:table-cell office:value-type="string">
            <text:p>Water</text:p>
          </table:table-cell>
          <table:table-cell office:value-type="string">
            <text:p>Juice</text:p>
          </table:table-cell>
          <table:table-cell table:number-columns-repeated="2" table:style-name="ce53" office:value-type="float" office:value="100">
            <text:p>100</text:p>
          </table:table-cell>
          <table:table-cell table:number-columns-repeated="2" table:style-name="ce53" office:value-type="float" office:value="0">
            <text:p>0</text:p>
          </table:table-cell>
          <table:table-cell table:style-name="ce54" table:formula="of:=259 / (259 - ([.BA62]/([.BA62]+[.AQ62]))*100)" office:value-type="float" office:value="1">
            <text:p>1.000</text:p>
          </table:table-cell>
          <table:table-cell office:value-type="float" office:value="0">
            <text:p>0</text:p>
          </table:table-cell>
          <table:table-cell/>
          <table:table-cell table:formula="of:=[.AT62]-(([.AT62]-1)*[.AU62])" office:value-type="float" office:value="1">
            <text:p>1</text:p>
          </table:table-cell>
          <table:table-cell table:formula="of:=0.1199/[.AT62]" office:value-type="float" office:value="0.1199">
            <text:p>0.1199</text:p>
          </table:table-cell>
          <table:table-cell table:formula="of:=([.AQ62]+[.BA62])/[.AP62]" office:value-type="float" office:value="1">
            <text:p>1</text:p>
          </table:table-cell>
          <table:table-cell table:style-name="ce55" office:value-type="percentage" office:value="0">
            <text:p>0.00%</text:p>
          </table:table-cell>
          <table:table-cell table:formula="of:=[.AS62] + (([.AR62]-[.AS62]) * [.AZ62])" office:value-type="float" office:value="0">
            <text:p>0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 table:number-columns-repeated="39"/>
          <table:table-cell office:value-type="string">
            <text:p>Watermelon</text:p>
          </table:table-cell>
          <table:table-cell office:value-type="string">
            <text:p>Whole</text:p>
          </table:table-cell>
          <table:table-cell table:style-name="ce53" office:value-type="float" office:value="100">
            <text:p>100</text:p>
          </table:table-cell>
          <table:table-cell table:style-name="ce53" office:value-type="float" office:value="92">
            <text:p>92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6">
            <text:p>6</text:p>
          </table:table-cell>
          <table:table-cell table:style-name="ce54" table:formula="of:=259 / (259 - ([.BA63]/([.BA63]+[.AQ63]))*100)" office:value-type="float" office:value="1.02691487267658">
            <text:p>1.027</text:p>
          </table:table-cell>
          <table:table-cell table:formula="of:=([.AS63]*[.BB63])/[.BA63]" office:value-type="float" office:value="1.09253731343284">
            <text:p>1.0925373134</text:p>
          </table:table-cell>
          <table:table-cell/>
          <table:table-cell table:formula="of:=[.AT63]-(([.AT63]-1)*[.AU63])" office:value-type="float" office:value="0.997509369991122">
            <text:p>0.99750937</text:p>
          </table:table-cell>
          <table:table-cell table:formula="of:=0.1199/[.AT63]" office:value-type="float" office:value="0.116757487100648">
            <text:p>0.1167574871</text:p>
          </table:table-cell>
          <table:table-cell table:formula="of:=([.AQ63]+[.BA63])/[.AP63]" office:value-type="float" office:value="0.987">
            <text:p>0.987</text:p>
          </table:table-cell>
          <table:table-cell table:style-name="ce55" office:value-type="percentage" office:value="0.35">
            <text:p>35.00%</text:p>
          </table:table-cell>
          <table:table-cell table:formula="of:=[.AS63] + (([.AR63]-[.AS63]) * [.AZ63])" office:value-type="float" office:value="6.7">
            <text:p>6.7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>
          <table:table-cell table:number-columns-repeated="39"/>
          <table:table-cell office:value-type="string">
            <text:p>Wild Strawberry Artisan Natural Flavor (Amoretti)</text:p>
          </table:table-cell>
          <table:table-cell office:value-type="string">
            <text:p>AAF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.5">
            <text:p>1.5</text:p>
          </table:table-cell>
          <table:table-cell table:style-name="ce53" office:value-type="float" office:value="4.5">
            <text:p>4.5</text:p>
          </table:table-cell>
          <table:table-cell table:style-name="ce53" office:value-type="float" office:value="4">
            <text:p>4</text:p>
          </table:table-cell>
          <table:table-cell table:style-name="ce54" table:formula="of:=259 / (259 - ([.BA64]/([.BA64]+[.AQ64]))*100)" office:value-type="float" office:value="1.40760869565217">
            <text:p>1.408</text:p>
          </table:table-cell>
          <table:table-cell table:formula="of:=([.AS64]*[.BB64])/[.BA64]" office:value-type="float" office:value="1.08444444444444">
            <text:p>1.0844444444</text:p>
          </table:table-cell>
          <table:table-cell/>
          <table:table-cell table:formula="of:=[.AT64]-(([.AT64]-1)*[.AU64])" office:value-type="float" office:value="0.965579710144928">
            <text:p>0.9655797101</text:p>
          </table:table-cell>
          <table:table-cell table:formula="of:=0.1199/[.AT64]" office:value-type="float" office:value="0.0851799227799228">
            <text:p>0.0851799228</text:p>
          </table:table-cell>
          <table:table-cell table:formula="of:=([.AQ64]+[.BA64])/[.AP64]" office:value-type="float" office:value="1">
            <text:p>1</text:p>
          </table:table-cell>
          <table:table-cell table:style-name="ce55" office:value-type="percentage" office:value="1">
            <text:p>100.00%</text:p>
          </table:table-cell>
          <table:table-cell table:formula="of:=[.AS64] + (([.AR64]-[.AS64]) * [.AZ64])" office:value-type="float" office:value="4.5">
            <text:p>4.5</text:p>
          </table:table-cell>
          <table:table-cell table:formula="of:=[.Q$5]*1.22" office:value-type="float" office:value="1.22">
            <text:p>1.22</text:p>
          </table:table-cell>
          <table:table-cell table:number-columns-repeated="970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Units" table:base-cell-address="$'Fruit Calc'.$A$1" table:cell-range-address="$'Fruit Calc'.$AE$26:.$AE$27"/>
        <table:named-range table:name="ValidFruits" table:base-cell-address="$'Fruit Calc'.$A$1" table:cell-range-address="$'Fruit Calc'.$AN$4:.$AN$10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1" number:min-integer-digits="1"/>
      <number:text>%</number:text>
    </number:percentage-style>
    <number:number-style style:name="N119">
      <number:number number:decimal-places="4"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6">02/16/2022</text:date>, <text:time>13:5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uit_20_Calc" style:display-name="PageStyle_Fruit Cal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dc:date>2022-02-16T13:50:14.89</dc:date>
    <dc:creator>Mick </dc:creator>
    <meta:editing-duration>PT2M26S</meta:editing-duration>
    <meta:editing-cycles>2</meta:editing-cycles>
    <meta:document-statistic meta:table-count="1" meta:cell-count="981" meta:object-count="0"/>
  </office:meta>
</office:document-meta>
</file>